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9cm" fo:margin-top="0cm" fo:margin-bottom="0cm" table:align="right" style:writing-mode="page"/>
    </style:style>
    <style:style style:name="Tabela1.A" style:family="table-column">
      <style:table-column-properties style:column-width="4.787cm"/>
    </style:style>
    <style:style style:name="Tabela1.B" style:family="table-column">
      <style:table-column-properties style:column-width="6.108cm"/>
    </style:style>
    <style:style style:name="Tabela1.C" style:family="table-column">
      <style:table-column-properties style:column-width="6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e8dec" style:font-size-asian="12pt" style:font-weight-asian="normal" style:font-name-complex="Times New Roman1" style:font-size-complex="12pt" style:font-weight-complex="normal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0129ea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style:font-name="Times New Roman" fo:font-size="12pt" officeooo:paragraph-rsid="000d13bb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129ea6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29ea6" style:font-size-asian="12pt" style:font-size-complex="12pt"/>
    </style:style>
    <style:style style:name="P6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imes New Roman" fo:font-size="12pt" officeooo:paragraph-rsid="001c3ac5" style:font-size-asian="12pt" style:font-size-complex="12pt"/>
    </style:style>
    <style:style style:name="P7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fo:font-size="12pt" officeooo:paragraph-rsid="00129ea6" style:font-size-asian="12pt" style:font-size-complex="12pt"/>
    </style:style>
    <style:style style:name="P8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imes New Roman" fo:font-size="12pt" officeooo:paragraph-rsid="000d13bb" style:font-size-asian="12pt" style:font-size-complex="12pt"/>
    </style:style>
    <style:style style:name="P9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imes New Roman" fo:font-size="12pt" officeooo:paragraph-rsid="0023c97a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29ea6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21e9a6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e8dec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c3ac5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01c3ac5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size="12pt" fo:font-weight="normal" officeooo:paragraph-rsid="00129e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eacb0" fo:background-color="transparent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normal" officeooo:paragraph-rsid="001c3ac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paragraph-rsid="0021e9a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paragraph-rsid="001e8de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paragraph-rsid="001e8de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fo:font-weight="normal" style:font-weight-asian="normal" style:font-name-complex="Times New Roman1" style:font-weight-complex="normal"/>
    </style:style>
    <style:style style:name="T2" style:family="text">
      <style:text-properties fo:font-weight="normal" officeooo:rsid="00118019" style:font-weight-asian="normal" style:font-name-complex="Times New Roman1" style:font-weight-complex="normal"/>
    </style:style>
    <style:style style:name="T3" style:family="text">
      <style:text-properties fo:font-weight="normal" officeooo:rsid="001c3ac5" style:font-weight-asian="normal" style:font-name-complex="Times New Roman1" style:font-weight-complex="normal"/>
    </style:style>
    <style:style style:name="T4" style:family="text">
      <style:text-properties fo:font-weight="normal" officeooo:rsid="001745d0" style:font-weight-asian="normal" style:font-name-complex="Times New Roman1" style:font-weight-complex="normal"/>
    </style:style>
    <style:style style:name="T5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fo:font-weight="normal" officeooo:rsid="00230115" style:font-name-asian="Times New Roman1" style:font-weight-asian="normal" style:font-name-complex="Times New Roman1" style:font-weight-complex="normal"/>
    </style:style>
    <style:style style:name="T7" style:family="text">
      <style:text-properties fo:font-weight="normal" officeooo:rsid="001e8dec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officeooo:rsid="0023c97a" style:font-name-asian="Times New Roman1" style:font-weight-asian="normal" style:font-name-complex="Times New Roman1" style:font-weight-complex="normal"/>
    </style:style>
    <style:style style:name="T9" style:family="text">
      <style:text-properties fo:font-weight="normal" officeooo:rsid="0025c5fb" style:font-name-asian="Times New Roman1" style:font-weight-asian="normal" style:font-name-complex="Times New Roman1" style:font-weight-complex="normal"/>
    </style:style>
    <style:style style:name="T10" style:family="text">
      <style:text-properties fo:font-size="13pt" fo:font-weight="normal" officeooo:rsid="001e8dec" style:font-name-asian="Times New Roman1" style:font-size-asian="13pt" style:font-weight-asian="normal" style:font-name-complex="Times New Roman1" style:font-size-complex="13pt" style:font-weight-complex="normal"/>
    </style:style>
    <style:style style:name="T11" style:family="text">
      <style:text-properties fo:font-size="13pt" fo:font-weight="normal" officeooo:rsid="00230115" style:font-name-asian="Times New Roman1" style:font-size-asian="13pt" style:font-weight-asian="normal" style:font-name-complex="Times New Roman1" style:font-size-complex="13pt" style:font-weight-complex="normal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weight-complex="bold"/>
    </style:style>
    <style:style style:name="T14" style:family="text">
      <style:text-properties officeooo:rsid="00164f84" style:font-name-complex="Times New Roman1"/>
    </style:style>
    <style:style style:name="T15" style:family="text">
      <style:text-properties officeooo:rsid="001c3ac5" style:font-name-complex="Times New Roman1"/>
    </style:style>
    <style:style style:name="T16" style:family="text">
      <style:text-properties officeooo:rsid="00144187" style:font-name-complex="Times New Roman1"/>
    </style:style>
    <style:style style:name="T17" style:family="text">
      <style:text-properties officeooo:rsid="000d13bb" style:font-name-complex="Times New Roman1"/>
    </style:style>
    <style:style style:name="T18" style:family="text">
      <style:text-properties officeooo:rsid="00118019" style:font-name-complex="Times New Roman1"/>
    </style:style>
    <style:style style:name="T19" style:family="text">
      <style:text-properties officeooo:rsid="001e8dec" style:font-name-complex="Times New Roman1"/>
    </style:style>
    <style:style style:name="T20" style:family="text">
      <style:text-properties officeooo:rsid="00230115" style:font-name-complex="Times New Roman1"/>
    </style:style>
    <style:style style:name="T21" style:family="text">
      <style:text-properties officeooo:rsid="0023c97a" style:font-name-complex="Times New Roman1"/>
    </style:style>
    <style:style style:name="T22" style:family="text">
      <style:text-properties fo:font-weight="bold" style:font-weight-asian="bold" style:font-name-complex="Times New Roman1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fo:font-weight="bold" officeooo:rsid="00118019" style:font-weight-asian="bold" style:font-name-complex="Times New Roman1" style:font-weight-complex="bold"/>
    </style:style>
    <style:style style:name="T25" style:family="text">
      <style:text-properties fo:font-weight="bold" officeooo:rsid="001c3ac5" style:font-weight-asian="bold" style:font-name-complex="Times New Roman1" style:font-weight-complex="bold"/>
    </style:style>
    <style:style style:name="T26" style:family="text">
      <style:text-properties fo:font-weight="bold" officeooo:rsid="001745d0" style:font-weight-asian="bold" style:font-name-complex="Times New Roman1" style:font-weight-complex="bold"/>
    </style:style>
    <style:style style:name="T27" style:family="text">
      <style:text-properties fo:font-weight="bold" officeooo:rsid="001e8dec" style:font-weight-asian="bold" style:font-name-complex="Times New Roman1" style:font-weight-complex="bold"/>
    </style:style>
    <style:style style:name="T28" style:family="text">
      <style:text-properties fo:font-weight="bold" officeooo:rsid="001e2e9e" style:font-weight-asian="bold" style:font-name-complex="Times New Roman1"/>
    </style:style>
    <style:style style:name="T29" style:family="text">
      <style:text-properties fo:font-weight="bold" officeooo:rsid="001e8dec" style:font-weight-asian="bold" style:font-name-complex="Times New Roman1"/>
    </style:style>
    <style:style style:name="T30" style:family="text">
      <style:text-properties fo:font-weight="bold" officeooo:rsid="0021e9a6" style:font-weight-asian="bold" style:font-name-complex="Times New Roman1"/>
    </style:style>
    <style:style style:name="T31" style:family="text">
      <style:text-properties fo:font-weight="bold" officeooo:rsid="0021e9a6" fo:background-color="transparent" loext:char-shading-value="0" style:font-weight-asian="bold" style:font-name-complex="Times New Roman1" style:font-weight-complex="bold"/>
    </style:style>
    <style:style style:name="T32" style:family="text">
      <style:text-properties fo:background-color="transparent" loext:char-shading-value="0" style:font-name-complex="Times New Roman1"/>
    </style:style>
    <style:style style:name="T33" style:family="text">
      <style:text-properties officeooo:rsid="0021e9a6" fo:background-color="transparent" loext:char-shading-value="0" style:font-name-complex="Times New Roman1"/>
    </style:style>
    <style:style style:name="T34" style:family="text">
      <style:text-properties fo:language="pt" fo:country="PT" fo:font-style="normal" style:font-style-asian="normal" style:font-name-complex="Times New Roman1" style:font-style-complex="normal"/>
    </style:style>
    <style:style style:name="T35" style:family="text">
      <style:text-properties style:font-name="Times New Roman" fo:font-weight="normal" officeooo:rsid="00217fea" style:font-name-asian="Times New Roman1" style:font-weight-asian="normal" style:font-name-complex="Times New Roman1" style:font-weight-complex="normal"/>
    </style:style>
    <style:style style:name="T36" style:family="text">
      <style:text-properties style:font-name="Times New Roman" fo:font-weight="normal" officeooo:rsid="003115b2" style:font-name-asian="Times New Roman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2">ATA DE REUNIÃO DA COMISSÃO ESPECIAL NOMEADA PELA PORTARIA N.º </text:span><text:span text:style-name="T28">0</text:span><text:span text:style-name="T29">5</text:span><text:span text:style-name="T22">/202</text:span><text:span text:style-name="T28">6 </text:span><text:span text:style-name="T29">E N.° </text:span><text:span text:style-name="T30">08</text:span><text:span text:style-name="T29">/2026</text:span><text:span text:style-name="T22"> DA CÂMARA MUNICIPAL DE BOM DESPACHO/MG</text:span></text:p>
      <text:p text:style-name="P3"/>
      <text:p text:style-name="P6"><text:span text:style-name="T12">Aos </text:span><text:span text:style-name="T19">09</text:span><text:span text:style-name="T12"> (</text:span><text:span text:style-name="T19">nove</text:span><text:span text:style-name="T12">) dias do mês de </text:span><text:span text:style-name="T19">abril</text:span><text:span text:style-name="T12"> do ano de 202</text:span><text:span text:style-name="T15">6</text:span><text:span text:style-name="T12"> (dois mil e vinte e </text:span><text:span text:style-name="T15">seis</text:span><text:span text:style-name="T12">), às 1</text:span><text:span text:style-name="T19">6</text:span><text:span text:style-name="T12">:00 (dezesse</text:span><text:span text:style-name="T19">is</text:span><text:span text:style-name="T12">) horas, na Sala das Comissões da Câmara Municipal de Bom Despacho, realizou-se a Reunião da Comissão Especial constituída pela Portaria n</text:span><text:span text:style-name="T16">°</text:span><text:span text:style-name="T12"> </text:span><text:span text:style-name="T15">0</text:span><text:span text:style-name="T19">5</text:span><text:span text:style-name="T12">/202</text:span><text:span text:style-name="T15">6 </text:span><text:span text:style-name="T19">e n° </text:span><text:span text:style-name="T33">08</text:span><text:span text:style-name="T19">/2026</text:span><text:span text:style-name="T12">, para analisar </text:span><text:span text:style-name="T14">o </text:span><text:span text:style-name="T19">Projeto de Resolução n°12/2026</text:span><text:span text:style-name="T12">, estando presentes os membros da Comissão</text:span><text:span text:style-name="T2"> o</text:span><text:span text:style-name="T1"> </text:span><text:span text:style-name="T23">Vereador </text:span><text:span text:style-name="T31">Igor Soares</text:span><text:span text:style-name="T24">,</text:span><text:span text:style-name="T2"> </text:span><text:span text:style-name="T24">Vereador </text:span><text:span text:style-name="T27">João da Lotação</text:span><text:span text:style-name="T2"> </text:span><text:span text:style-name="T3">e</text:span><text:span text:style-name="T4"> </text:span><text:span text:style-name="T2">o</text:span><text:span text:style-name="T4"> </text:span><text:span text:style-name="T26">Vereado</text:span><text:span text:style-name="T24">r </text:span><text:span text:style-name="T27">Chibil</text:span><text:span text:style-name="T4">.</text:span><text:span text:style-name="T5"> </text:span><text:span text:style-name="T32">No horário mencionado, deu-se início à presente reunião, sendo constatada a presença dos vereadores acima nominados, em número necessário para abertura da reunião e prosseguimento dos trabalhos. </text:span><text:span text:style-name="T12">Fo</text:span><text:span text:style-name="T17">i</text:span><text:span text:style-name="T12"> colocado em pauta </text:span><text:span text:style-name="T19">a</text:span><text:span text:style-name="T12"> seguinte </text:span><text:span text:style-name="T19">proposição</text:span><text:span text:style-name="T12">: </text:span></text:p>
      <text:p text:style-name="P9"><text:span text:style-name="T23">1) </text:span><text:span text:style-name="T27">Projeto de Resolução</text:span><text:span text:style-name="T23"> n.º </text:span><text:span text:style-name="T25">1</text:span><text:span text:style-name="T27">2</text:span><text:span text:style-name="T23">/202</text:span><text:span text:style-name="T25">6</text:span><text:span text:style-name="T12">, </text:span><text:span text:style-name="T19">de autoria da Mesa Diretora </text:span><text:span text:style-name="T12">que </text:span><text:span text:style-name="T19">a</text:span><text:span text:style-name="T34">ltera a Resolução n° 685/2012, Regimento Interno, e dá outras providências</text:span><text:span text:style-name="T12">. </text:span><text:span text:style-name="T20">Durante a reunião o Vereador João Eduardo apresentou emenda modificativa nº01. </text:span><text:span text:style-name="T18">O</text:span><text:span text:style-name="T12">s membros da </text:span><text:span text:style-name="T21">C</text:span><text:span text:style-name="T12">omissão </text:span><text:span text:style-name="T21">Especial</text:span><text:span text:style-name="T12">, </text:span><text:span text:style-name="T7">por unanimidade, emitiram parecer pela aprovação da Proposta, </text:span><text:span text:style-name="T8">nos termos do relatório apresentado pelo </text:span><text:span text:style-name="T35">Relator Vereador </text:span><text:span text:style-name="T36">Igor Soares, </text:span><text:span text:style-name="T6">bem como </text:span><text:span text:style-name="T8">deliberaram pela aprovação </text:span><text:span text:style-name="T6">da emenda modificativa nº 01, </text:span><text:span text:style-name="T8">onde acordaram pela constitucionalidade e legalidade </text:span><text:span text:style-name="T9">da</text:span><text:span text:style-name="T8"> emenda </text:span><text:span text:style-name="T9">apresentada</text:span><text:span text:style-name="T7">. </text:span></text:p>
      <text:p text:style-name="P7"><text:span text:style-name="T13">N</text:span><text:span text:style-name="T12">ada mais havendo a tratar, o Presidente da Comissão declarou encerrada a reunião. Eu, </text:span><text:span text:style-name="T23">Alexandre Simão de Araújo</text:span><text:span text:style-name="T12">, Procurador Jurídico, lavrei a presente ata, que segue assinada por todos os presentes, colocando-a à disposição de todos os vereadores e da sociedade via sistema SAPL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Igor Soares</text:p>
            <text:p text:style-name="P18">Igor Soares Silva </text:p>
            <text:p text:style-name="P16">Vereador</text:p>
          </table:table-cell>
          <table:table-cell table:style-name="Tabela1.A1" office:value-type="string">
            <text:p text:style-name="P12">João da Lotação</text:p>
            <text:p text:style-name="P19">João Carlos Ferreira</text:p>
            <text:p text:style-name="P13">Vereador</text:p>
          </table:table-cell>
          <table:table-cell table:style-name="Tabela1.A1" office:value-type="string">
            <text:h text:style-name="P1" text:outline-level="1">Chibil <text:s/></text:h>
            <text:p text:style-name="P20">José Wilson Soares Júnior</text:p>
            <text:p text:style-name="P17">Vereador</text:p>
          </table:table-cell>
        </table:table-row>
        <table:table-row table:style-name="Tabela1.2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h text:style-name="P2" text:outline-level="1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4">Alexandre Simão de Araújo</text:p>
            <text:p text:style-name="P14">OAB/MG 76.431</text:p>
            <text:p text:style-name="P14">Procurador da Câmara Municipal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4:03:00.229000000</meta:creation-date>
    <dc:date>2026-04-09T16:31:28.090000000</dc:date>
    <meta:editing-duration>PT2H9M15S</meta:editing-duration>
    <meta:editing-cycles>21</meta:editing-cycles>
    <meta:generator>LibreOffice/7.5.1.2$Windows_X86_64 LibreOffice_project/fcbaee479e84c6cd81291587d2ee68cba099e129</meta:generator>
    <meta:print-date>2026-04-09T16:31:06.160000000</meta:print-date>
    <meta:document-statistic meta:table-count="1" meta:image-count="0" meta:object-count="0" meta:page-count="1" meta:paragraph-count="16" meta:word-count="274" meta:character-count="1782" meta:non-whitespace-character-count="1519"/>
  </office:meta>
</office:document-meta>
</file>