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top="0cm" fo:margin-bottom="0cm" table:align="right" style:writing-mode="page"/>
    </style:style>
    <style:style style:name="Tabela1.A" style:family="table-column">
      <style:table-column-properties style:column-width="4.787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6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3ac5" style:font-size-asian="12pt" style:font-size-complex="12pt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129ea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3pt" officeooo:paragraph-rsid="001745d0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3pt" officeooo:paragraph-rsid="00129ea6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129ea6" style:font-size-asian="13pt" style:font-size-complex="13pt"/>
    </style:style>
    <style:style style:name="P6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12pt" officeooo:paragraph-rsid="000d13b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3ac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129ea6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29ea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1c3ac5" style:font-size-asian="12pt" style:font-size-complex="12pt"/>
    </style:style>
    <style:style style:name="P1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officeooo:paragraph-rsid="001c3ac5" style:font-size-asian="12pt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officeooo:paragraph-rsid="00129ea6" style:font-size-asian="12pt" style:font-size-complex="12pt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2pt" officeooo:paragraph-rsid="00129ea6" style:font-size-asian="12pt" style:font-size-complex="12pt"/>
    </style:style>
    <style:style style:name="P14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officeooo:paragraph-rsid="000d13bb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29ea6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2pt" fo:font-weight="normal" officeooo:paragraph-rsid="00129ea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3ac5" style:font-size-asian="12pt" style:font-size-complex="12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officeooo:rsid="000d13bb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font-weight="bold" officeooo:rsid="00118019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officeooo:rsid="001745d0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bold" officeooo:rsid="001c3ac5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officeooo:rsid="00118019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officeooo:rsid="000d13bb" style:font-size-asian="13pt" style:font-name-complex="Times New Roman1" style:font-size-complex="13pt"/>
    </style:style>
    <style:style style:name="T10" style:family="text">
      <style:text-properties style:font-name="Times New Roman" fo:font-size="13pt" officeooo:rsid="00118019" style:font-size-asian="13pt" style:font-name-complex="Times New Roman1" style:font-size-complex="13pt"/>
    </style:style>
    <style:style style:name="T11" style:family="text">
      <style:text-properties style:font-name="Times New Roman" fo:font-size="13pt" officeooo:rsid="00144187" style:font-size-asian="13pt" style:font-name-complex="Times New Roman1" style:font-size-complex="13pt"/>
    </style:style>
    <style:style style:name="T12" style:family="text">
      <style:text-properties style:font-name="Times New Roman" fo:font-size="13pt" officeooo:rsid="00164f84" style:font-size-asian="13pt" style:font-name-complex="Times New Roman1" style:font-size-complex="13pt"/>
    </style:style>
    <style:style style:name="T13" style:family="text">
      <style:text-properties style:font-name="Times New Roman" fo:font-size="13pt" officeooo:rsid="001745d0" style:font-size-asian="13pt" style:font-name-complex="Times New Roman1" style:font-size-complex="13pt"/>
    </style:style>
    <style:style style:name="T14" style:family="text">
      <style:text-properties style:font-name="Times New Roman" fo:font-size="13pt" officeooo:rsid="0018797d" style:font-size-asian="13pt" style:font-name-complex="Times New Roman1" style:font-size-complex="13pt"/>
    </style:style>
    <style:style style:name="T15" style:family="text">
      <style:text-properties style:font-name="Times New Roman" fo:font-size="13pt" officeooo:rsid="001c3ac5" style:font-size-asian="13pt" style:font-name-complex="Times New Roman1" style:font-size-complex="13pt"/>
    </style:style>
    <style:style style:name="T16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font-weight="normal" officeooo:rsid="00118019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fo:font-size="13pt" fo:font-weight="normal" officeooo:rsid="001745d0" style:font-size-asian="13pt" style:font-weight-asian="normal" style:font-name-complex="Times New Roman1" style:font-size-complex="13pt" style:font-weight-complex="normal"/>
    </style:style>
    <style:style style:name="T19" style:family="text">
      <style:text-properties style:font-name="Times New Roman" fo:font-size="13pt" fo:font-weight="normal" officeooo:rsid="001c3ac5" style:font-size-asian="13pt" style:font-weight-asian="normal" style:font-name-complex="Times New Roman1" style:font-size-complex="13pt" style:font-weight-complex="normal"/>
    </style:style>
    <style:style style:name="T20" style:family="text">
      <style:text-properties style:font-name="Times New Roman" fo:font-size="13pt" fo:font-weight="normal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1" style:family="text">
      <style:text-properties style:font-name="Times New Roman" fo:font-size="13pt" fo:background-color="transparent" loext:char-shading-value="0" style:font-size-asian="13pt" style:font-name-complex="Times New Roman1" style:font-size-complex="13pt"/>
    </style:style>
    <style:style style:name="T22" style:family="text">
      <style:text-properties style:font-name="Times New Roman" fo:font-size="13pt" fo:language="pt" fo:country="PT" fo:font-style="italic" style:font-size-asian="13pt" style:font-style-asian="italic" style:font-name-complex="Times New Roman1" style:font-size-complex="13pt"/>
    </style:style>
    <style:style style:name="T23" style:family="text">
      <style:text-properties style:font-name="Times New Roman" fo:font-size="13pt" fo:language="pt" fo:country="PT" fo:font-style="italic" officeooo:rsid="00118019" style:font-size-asian="13pt" style:font-style-asian="italic" style:font-name-complex="Times New Roman1" style:font-size-complex="13pt"/>
    </style:style>
    <style:style style:name="T24" style:family="text">
      <style:text-properties style:font-name="Times New Roman" fo:font-size="13pt" fo:language="pt" fo:country="PT" fo:font-style="italic" officeooo:rsid="001c3ac5" style:font-size-asian="13pt" style:font-style-asian="italic" style:font-name-complex="Times New Roman1" style:font-size-complex="13pt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style:font-name-complex="Times New Roman1" style:font-weight-complex="bold"/>
    </style:style>
    <style:style style:name="T31" style:family="text">
      <style:text-properties style:font-name="Times New Roman" fo:font-weight="bold" style:font-weight-asian="bold" style:font-name-complex="Times New Roman1" style:font-weight-complex="bold"/>
    </style:style>
    <style:style style:name="T32" style:family="text">
      <style:text-properties fo:font-weight="normal" style:font-weight-asian="normal" style:font-name-complex="Times New Roman1" style:font-weight-complex="normal"/>
    </style:style>
    <style:style style:name="T33" style:family="text">
      <style:text-properties fo:font-weight="normal" officeooo:rsid="00118019" style:font-weight-asian="normal" style:font-name-complex="Times New Roman1" style:font-weight-complex="normal"/>
    </style:style>
    <style:style style:name="T34" style:family="text">
      <style:text-properties fo:font-weight="normal" officeooo:rsid="001c3ac5" style:font-weight-asian="normal" style:font-name-complex="Times New Roman1" style:font-weight-complex="normal"/>
    </style:style>
    <style:style style:name="T35" style:family="text">
      <style:text-properties fo:font-weight="normal" officeooo:rsid="001745d0" style:font-weight-asian="normal" style:font-name-complex="Times New Roman1" style:font-weight-complex="normal"/>
    </style:style>
    <style:style style:name="T36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font-size="13pt" fo:font-weight="bold" style:font-size-asian="13pt" style:font-weight-asian="bold" style:font-name-complex="Times New Roman1" style:font-size-complex="13pt"/>
    </style:style>
    <style:style style:name="T45" style:family="text">
      <style:text-properties fo:font-size="13pt" fo:font-weight="bold" officeooo:rsid="00118019" style:font-size-asian="13pt" style:font-weight-asian="bold" style:font-name-complex="Times New Roman1" style:font-size-complex="13pt"/>
    </style:style>
    <style:style style:name="T46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47" style:family="text">
      <style:text-properties fo:font-size="13pt" fo:font-weight="bold" officeooo:rsid="00118019" style:font-size-asian="13pt" style:font-weight-asian="bold" style:font-name-complex="Times New Roman1" style:font-size-complex="13pt" style:font-weight-complex="bold"/>
    </style:style>
    <style:style style:name="T48" style:family="text">
      <style:text-properties fo:font-size="13pt" fo:font-weight="bold" officeooo:rsid="001c3ac5" style:font-size-asian="13pt" style:font-weight-asian="bold" style:font-name-complex="Times New Roman1" style:font-size-complex="13pt" style:font-weight-complex="bold"/>
    </style:style>
    <style:style style:name="T49" style:family="text">
      <style:text-properties fo:font-size="13pt" fo:font-weight="bold" officeooo:rsid="001745d0" style:font-size-asian="13pt" style:font-weight-asian="bold" style:font-name-complex="Times New Roman1" style:font-size-complex="13pt" style:font-weight-complex="bold"/>
    </style:style>
    <style:style style:name="T50" style:family="text">
      <style:text-properties fo:font-size="13pt" fo:font-weight="bold" officeooo:rsid="000d13bb" style:font-size-asian="13pt" style:font-weight-asian="bold" style:font-name-complex="Times New Roman1" style:font-size-complex="13pt" style:font-weight-complex="bold"/>
    </style:style>
    <style:style style:name="T51" style:family="text">
      <style:text-properties fo:font-size="13pt" style:font-size-asian="13pt" style:font-name-complex="Times New Roman1" style:font-size-complex="13pt"/>
    </style:style>
    <style:style style:name="T52" style:family="text">
      <style:text-properties fo:font-size="13pt" officeooo:rsid="00164f84" style:font-size-asian="13pt" style:font-name-complex="Times New Roman1" style:font-size-complex="13pt"/>
    </style:style>
    <style:style style:name="T53" style:family="text">
      <style:text-properties fo:font-size="13pt" officeooo:rsid="001c3ac5" style:font-size-asian="13pt" style:font-name-complex="Times New Roman1" style:font-size-complex="13pt"/>
    </style:style>
    <style:style style:name="T54" style:family="text">
      <style:text-properties fo:font-size="13pt" officeooo:rsid="00144187" style:font-size-asian="13pt" style:font-name-complex="Times New Roman1" style:font-size-complex="13pt"/>
    </style:style>
    <style:style style:name="T55" style:family="text">
      <style:text-properties fo:font-size="13pt" officeooo:rsid="000d13bb" style:font-size-asian="13pt" style:font-name-complex="Times New Roman1" style:font-size-complex="13pt"/>
    </style:style>
    <style:style style:name="T56" style:family="text">
      <style:text-properties fo:font-size="13pt" officeooo:rsid="00118019" style:font-size-asian="13pt" style:font-name-complex="Times New Roman1" style:font-size-complex="13pt"/>
    </style:style>
    <style:style style:name="T57" style:family="text">
      <style:text-properties fo:font-size="13pt" officeooo:rsid="001745d0" style:font-size-asian="13pt" style:font-name-complex="Times New Roman1" style:font-size-complex="13pt"/>
    </style:style>
    <style:style style:name="T58" style:family="text">
      <style:text-properties fo:font-size="13pt" officeooo:rsid="0018797d" style:font-size-asian="13pt" style:font-name-complex="Times New Roman1" style:font-size-complex="13pt"/>
    </style:style>
    <style:style style:name="T59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60" style:family="text">
      <style:text-properties fo:font-size="13pt" fo:font-weight="normal" officeooo:rsid="00118019" style:font-size-asian="13pt" style:font-weight-asian="normal" style:font-name-complex="Times New Roman1" style:font-size-complex="13pt" style:font-weight-complex="normal"/>
    </style:style>
    <style:style style:name="T61" style:family="text">
      <style:text-properties fo:font-size="13pt" fo:font-weight="normal" officeooo:rsid="001c3ac5" style:font-size-asian="13pt" style:font-weight-asian="normal" style:font-name-complex="Times New Roman1" style:font-size-complex="13pt" style:font-weight-complex="normal"/>
    </style:style>
    <style:style style:name="T62" style:family="text">
      <style:text-properties fo:font-size="13pt" fo:font-weight="normal" officeooo:rsid="001745d0" style:font-size-asian="13pt" style:font-weight-asian="normal" style:font-name-complex="Times New Roman1" style:font-size-complex="13pt" style:font-weight-complex="normal"/>
    </style:style>
    <style:style style:name="T63" style:family="text">
      <style:text-properties fo:font-size="13pt" fo:font-weight="normal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64" style:family="text">
      <style:text-properties fo:font-size="13pt" fo:background-color="transparent" loext:char-shading-value="0" style:font-size-asian="13pt" style:font-name-complex="Times New Roman1" style:font-size-complex="13pt"/>
    </style:style>
    <style:style style:name="T65" style:family="text">
      <style:text-properties fo:font-size="13pt" fo:language="pt" fo:country="PT" fo:font-style="italic" style:font-size-asian="13pt" style:font-style-asian="italic" style:font-name-complex="Times New Roman1" style:font-size-complex="13pt"/>
    </style:style>
    <style:style style:name="T66" style:family="text">
      <style:text-properties fo:font-size="13pt" fo:language="pt" fo:country="PT" fo:font-style="italic" officeooo:rsid="001c3ac5" style:font-size-asian="13pt" style:font-style-asian="italic" style:font-name-complex="Times New Roman1" style:font-size-complex="13pt"/>
    </style:style>
    <style:style style:name="T67" style:family="text">
      <style:text-properties style:font-name-complex="Times New Roman1"/>
    </style:style>
    <style:style style:name="T68" style:family="text">
      <style:text-properties style:font-name-complex="Times New Roman1" style:font-weight-complex="bold"/>
    </style:style>
    <style:style style:name="T69" style:family="text">
      <style:text-properties officeooo:rsid="00164f84" style:font-name-complex="Times New Roman1"/>
    </style:style>
    <style:style style:name="T70" style:family="text">
      <style:text-properties officeooo:rsid="001c3ac5" style:font-name-complex="Times New Roman1"/>
    </style:style>
    <style:style style:name="T71" style:family="text">
      <style:text-properties officeooo:rsid="00144187" style:font-name-complex="Times New Roman1"/>
    </style:style>
    <style:style style:name="T72" style:family="text">
      <style:text-properties officeooo:rsid="000d13bb" style:font-name-complex="Times New Roman1"/>
    </style:style>
    <style:style style:name="T73" style:family="text">
      <style:text-properties officeooo:rsid="00118019" style:font-name-complex="Times New Roman1"/>
    </style:style>
    <style:style style:name="T74" style:family="text">
      <style:text-properties officeooo:rsid="001745d0" style:font-name-complex="Times New Roman1"/>
    </style:style>
    <style:style style:name="T75" style:family="text">
      <style:text-properties officeooo:rsid="0018797d" style:font-name-complex="Times New Roman1"/>
    </style:style>
    <style:style style:name="T76" style:family="text">
      <style:text-properties fo:font-weight="bold" style:font-weight-asian="bold" style:font-name-complex="Times New Roman1"/>
    </style:style>
    <style:style style:name="T77" style:family="text">
      <style:text-properties fo:font-weight="bold" style:font-weight-asian="bold" style:font-name-complex="Times New Roman1" style:font-weight-complex="bold"/>
    </style:style>
    <style:style style:name="T78" style:family="text">
      <style:text-properties fo:font-weight="bold" officeooo:rsid="00118019" style:font-weight-asian="bold" style:font-name-complex="Times New Roman1" style:font-weight-complex="bold"/>
    </style:style>
    <style:style style:name="T79" style:family="text">
      <style:text-properties fo:font-weight="bold" officeooo:rsid="001c3ac5" style:font-weight-asian="bold" style:font-name-complex="Times New Roman1" style:font-weight-complex="bold"/>
    </style:style>
    <style:style style:name="T80" style:family="text">
      <style:text-properties fo:font-weight="bold" officeooo:rsid="001745d0" style:font-weight-asian="bold" style:font-name-complex="Times New Roman1" style:font-weight-complex="bold"/>
    </style:style>
    <style:style style:name="T81" style:family="text">
      <style:text-properties fo:font-weight="bold" officeooo:rsid="000d13bb" style:font-weight-asian="bold" style:font-name-complex="Times New Roman1" style:font-weight-complex="bold"/>
    </style:style>
    <style:style style:name="T82" style:family="text">
      <style:text-properties fo:font-weight="bold" officeooo:rsid="00118019" style:font-weight-asian="bold" style:font-name-complex="Times New Roman1"/>
    </style:style>
    <style:style style:name="T83" style:family="text">
      <style:text-properties fo:font-weight="bold" officeooo:rsid="001e2e9e" style:font-weight-asian="bold" style:font-name-complex="Times New Roman1"/>
    </style:style>
    <style:style style:name="T84" style:family="text">
      <style:text-properties fo:background-color="transparent" loext:char-shading-value="0" style:font-name-complex="Times New Roman1"/>
    </style:style>
    <style:style style:name="T85" style:family="text">
      <style:text-properties fo:language="pt" fo:country="PT" fo:font-style="italic" style:font-style-asian="italic" style:font-name-complex="Times New Roman1"/>
    </style:style>
    <style:style style:name="T86" style:family="text">
      <style:text-properties fo:language="pt" fo:country="PT" fo:font-style="italic" officeooo:rsid="001c3ac5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76">ATA DE REUNIÃO DA COMISSÃO ESPECIAL NOMEADA PELA PORTARIA N.º </text:span><text:span text:style-name="T83">04</text:span><text:span text:style-name="T76">/202</text:span><text:span text:style-name="T83">6</text:span><text:span text:style-name="T76"> DA CÂMARA MUNICIPAL DE BOM DESPACHO/MG</text:span></text:p>
      <text:p text:style-name="P6" loext:marker-style-name="T1"><text:span text:style-name="T76"/></text:p>
      <text:p text:style-name="P11" loext:marker-style-name="T8"><text:span text:style-name="T67">Aos </text:span><text:span text:style-name="T69">2</text:span><text:span text:style-name="T70">3</text:span><text:span text:style-name="T67"> (</text:span><text:span text:style-name="T69">vinte e </text:span><text:span text:style-name="T70">três</text:span><text:span text:style-name="T67">) dias do mês de </text:span><text:span text:style-name="T70">março</text:span><text:span text:style-name="T67"> do ano de 202</text:span><text:span text:style-name="T70">6</text:span><text:span text:style-name="T67"> (dois mil e vinte e </text:span><text:span text:style-name="T70">seis</text:span><text:span text:style-name="T67">), às 1</text:span><text:span text:style-name="T70">7</text:span><text:span text:style-name="T67">:00 (dezesse</text:span><text:span text:style-name="T70">te</text:span><text:span text:style-name="T67">) horas, na Sala das Comissões da Câmara Municipal de Bom Despacho, realizou-se a Reunião da Comissão Especial constituída pela Portaria n</text:span><text:span text:style-name="T71">°</text:span><text:span text:style-name="T67"> </text:span><text:span text:style-name="T70">04</text:span><text:span text:style-name="T67">/202</text:span><text:span text:style-name="T70">6</text:span><text:span text:style-name="T67">, para analisar </text:span><text:span text:style-name="T69">o </text:span><text:span text:style-name="T67">veto do </text:span><text:span text:style-name="T69">Poder </text:span><text:span text:style-name="T67">Executivo à proposi</text:span><text:span text:style-name="T69">ção de Lei</text:span><text:span text:style-name="T67">, estando presentes os membros da Comissão</text:span><text:span text:style-name="T33"> o</text:span><text:span text:style-name="T32"> </text:span><text:span text:style-name="T77">Vereador </text:span><text:span text:style-name="T78">Igor Soares,</text:span><text:span text:style-name="T33"> </text:span><text:span text:style-name="T78">Vereador </text:span><text:span text:style-name="T79">Breno Orleans</text:span><text:span text:style-name="T33"> </text:span><text:span text:style-name="T34">e</text:span><text:span text:style-name="T35"> </text:span><text:span text:style-name="T33">o</text:span><text:span text:style-name="T35"> </text:span><text:span text:style-name="T80">Vereado</text:span><text:span text:style-name="T78">r </text:span><text:span text:style-name="T79">Eltinho</text:span><text:span text:style-name="T35">.</text:span><text:span text:style-name="T36"> </text:span><text:span text:style-name="T84">No horário mencionado, deu-se início à presente reunião, sendo constatada a presença dos vereadores acima nominados, em número necessário para abertura da reunião e prosseguimento dos trabalhos. </text:span><text:span text:style-name="T67">Fo</text:span><text:span text:style-name="T72">i</text:span><text:span text:style-name="T67"> colocado em pauta o seguinte Veto: </text:span></text:p>
      <text:p text:style-name="P12" loext:marker-style-name="T8"><text:span text:style-name="T77">1) Veto n.º </text:span><text:span text:style-name="T81">0</text:span><text:span text:style-name="T79">1</text:span><text:span text:style-name="T77">/202</text:span><text:span text:style-name="T79">6</text:span><text:span text:style-name="T67">, que vetou integralmente a Proposição de Lei n.º </text:span><text:span text:style-name="T70">04</text:span><text:span text:style-name="T67">/202</text:span><text:span text:style-name="T70">6</text:span><text:span text:style-name="T67">, de autoria do Vereador </text:span><text:span text:style-name="T70">João Eduardo</text:span><text:span text:style-name="T67">, </text:span><text:span text:style-name="T72">que</text:span><text:span text:style-name="T67"> </text:span><text:span text:style-name="T85">"</text:span><text:span text:style-name="T86">Autoriza o Poder Executivo a instituir o Programa Municipal de Incentivo à Denuncia de Descarte Irregular de Resíduos Sólidos no Município de Bom Despacho – MG, com recompensa ao cidadão denunciante, e dá outras providências</text:span><text:span text:style-name="T85">”</text:span><text:span text:style-name="T67">. </text:span><text:span text:style-name="T73">O</text:span><text:span text:style-name="T67">s membros da comissão presentes, </text:span><text:span text:style-name="T69">após a leitura do parecer enviado pelo Chefe do Poder Executivo e diante das ponderações realizadas pelo Procurador Jurídico da Câmara, a Comissão, por </text:span><text:span text:style-name="T74">maioria </text:span><text:span text:style-name="T75">de votos</text:span><text:span text:style-name="T69"> foi favorável à manutenção do veto </text:span><text:span text:style-name="T32">Chefe do Poder Executivo.</text:span></text:p>
      <text:p text:style-name="P13" loext:marker-style-name="T40"><text:span text:style-name="T68">N</text:span><text:span text:style-name="T67">ada mais havendo a tratar, o Presidente da Comissão declarou encerrada a reunião. Eu, </text:span><text:span text:style-name="T77">Alexandre Simão de Araújo</text:span><text:span text:style-name="T67">, Procurador Jurídico, lavrei a presente ata, que segue assinada por todos os presentes, colocando-a à disposição de todos os vereadores e da sociedade via sistema SAPL.</text:span></text:p>
      <text:p text:style-name="P14" loext:marker-style-name="T8"><text:span text:style-name="T8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 loext:marker-style-name="T25"><text:span text:style-name="T32">Igor Soares</text:span></text:p>
            <text:p text:style-name="P7" loext:marker-style-name="T27"><text:span text:style-name="T37">Igor Soares Silva </text:span></text:p>
            <text:p text:style-name="P7" loext:marker-style-name="T25"><text:span text:style-name="T32">Vereador</text:span></text:p>
          </table:table-cell>
          <table:table-cell table:style-name="Tabela1.A1" office:value-type="string">
            <text:p text:style-name="P7" loext:marker-style-name="T25"><text:span text:style-name="T32">Breno Orleans</text:span></text:p>
            <text:p text:style-name="P7" loext:marker-style-name="T25"><text:span text:style-name="T37">Breno Alexandre Orleans Soares</text:span><text:span text:style-name="T32"> </text:span></text:p>
            <text:p text:style-name="P7" loext:marker-style-name="T25"><text:span text:style-name="T32">Vereador</text:span></text:p>
          </table:table-cell>
          <table:table-cell table:style-name="Tabela1.A1" office:value-type="string">
            <text:h text:style-name="P1" text:outline-level="1" loext:marker-style-name="T25"><text:span text:style-name="T32">Eltinho </text:span></text:h>
            <text:p text:style-name="P17" loext:marker-style-name="T27"><text:span text:style-name="T37">Elton Claúdio Pimentel Gontijo</text:span></text:p>
            <text:p text:style-name="P7" loext:marker-style-name="T25"><text:span text:style-name="T38">Vereador</text:span></text:p>
          </table:table-cell>
        </table:table-row>
        <table:table-row table:style-name="Tabela1.2">
          <table:table-cell table:style-name="Tabela1.A1" office:value-type="string">
            <text:p text:style-name="P16" loext:marker-style-name="T25"/>
            <text:p text:style-name="P16" loext:marker-style-name="T25"/>
          </table:table-cell>
          <table:table-cell table:style-name="Tabela1.A1" office:value-type="string">
            <text:h text:style-name="P2" text:outline-level="1" loext:marker-style-name="T25"/>
          </table:table-cell>
          <table:table-cell table:style-name="Tabela1.A1" office:value-type="string">
            <text:p text:style-name="P16" loext:marker-style-name="T25"/>
          </table:table-cell>
        </table:table-row>
        <table:table-row table:style-name="Tabela1.1">
          <table:table-cell table:style-name="Tabela1.A1" office:value-type="string">
            <text:p text:style-name="P8" loext:marker-style-name="T40"><text:span text:style-name="T32"/></text:p>
          </table:table-cell>
          <table:table-cell table:style-name="Tabela1.A1" office:value-type="string">
            <text:p text:style-name="P10" loext:marker-style-name="T40"><text:span text:style-name="T32">Alexandre Simão de Araújo</text:span></text:p>
            <text:p text:style-name="P10" loext:marker-style-name="T40"><text:span text:style-name="T32">OAB/MG 76.431</text:span></text:p>
            <text:p text:style-name="P10" loext:marker-style-name="T40"><text:span text:style-name="T32">Procurador da Câmara Municipal</text:span></text:p>
          </table:table-cell>
          <table:table-cell table:style-name="Tabela1.A1" office:value-type="string">
            <text:p text:style-name="P9" loext:marker-style-name="T25"><text:span text:style-name="T38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4:03:00.229000000</meta:creation-date>
    <dc:date>2026-03-23T12:28:12.240000000</dc:date>
    <meta:editing-duration>PT1H47M48S</meta:editing-duration>
    <meta:editing-cycles>12</meta:editing-cycles>
    <meta:generator>LibreOffice/7.5.4.2$Windows_X86_64 LibreOffice_project/36ccfdc35048b057fd9854c757a8b67ec53977b6</meta:generator>
    <meta:print-date>2025-08-21T13:38:59.099000000</meta:print-date>
    <meta:document-statistic meta:table-count="1" meta:image-count="0" meta:object-count="0" meta:page-count="1" meta:paragraph-count="16" meta:word-count="293" meta:character-count="1860" meta:non-whitespace-character-count="1578"/>
  </office:meta>
</office:document-meta>
</file>