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89cm" style:rel-width="100%" fo:margin-left="0cm" fo:margin-top="0cm" fo:margin-bottom="0cm" table:align="left" style:writing-mode="page"/>
    </style:style>
    <style:style style:name="Tabela1.A" style:family="table-column">
      <style:table-column-properties style:column-width="5.779cm" style:rel-column-width="22557*"/>
    </style:style>
    <style:style style:name="Tabela1.B" style:family="table-column">
      <style:table-column-properties style:column-width="5.994cm" style:rel-column-width="23396*"/>
    </style:style>
    <style:style style:name="Tabela1.C" style:family="table-column">
      <style:table-column-properties style:column-width="5.017cm" style:rel-column-width="19582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none"/>
    </style:style>
    <style:style style:name="Tabela1.2" style:family="table-row">
      <style:table-row-properties style:min-row-height="0.534cm" fo:keep-together="auto"/>
    </style:style>
    <style:style style:name="Tabela1.3" style:family="table-row">
      <style:table-row-properties style:min-row-height="1.561cm" fo:keep-together="auto"/>
    </style:style>
    <style:style style:name="P1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cm" fo:margin-bottom="0.423cm" style:contextual-spacing="false" fo:line-height="100%" fo:text-align="justify" style:justify-single-word="false" style:writing-mode="lr-tb"/>
    </style:style>
    <style:style style:name="P3" style:family="paragraph" style:parent-style-name="Standard">
      <style:paragraph-properties fo:margin-top="0cm" fo:margin-bottom="0.199cm" style:contextual-spacing="false" fo:line-height="100%" fo:text-align="justify" style:justify-single-word="false" style:writing-mode="lr-tb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writing-mode="lr-tb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8" style:family="paragraph" style:parent-style-name="Standard">
      <style:paragraph-properties fo:margin-top="0cm" fo:margin-bottom="0.423cm" style:contextual-spacing="false" fo:line-height="100%" fo:text-align="center" style:justify-single-word="false" style:writing-mode="lr-tb"/>
    </style:style>
    <style:style style:name="P9" style:family="paragraph" style:parent-style-name="Standard">
      <style:paragraph-properties fo:margin-top="0cm" fo:margin-bottom="0.199cm" style:contextual-spacing="false"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background-color="transparent" loext:char-shading-value="0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90f26" fo:background-color="transparent" loext:char-shading-value="0" style:font-size-asian="12pt" style:font-name-complex="Times New Roman1" style:font-size-complex="12pt"/>
    </style:style>
    <style:style style:name="T7" style:family="text">
      <style:text-properties style:font-name="Times New Roman" fo:font-size="12pt" fo:language="pt" fo:country="BR" fo:font-weight="normal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" fo:font-size="12pt" fo:language="pt" fo:country="BR" fo:font-weight="bold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language="pt" fo:country="BR" fo:font-style="italic" fo:font-weight="bold" fo:background-color="transparent" loext:char-shading-value="0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0" style:family="text">
      <style:text-properties style:font-name="Times New Roman" fo:font-size="12pt" fo:language="pt" fo:country="BR" fo:font-style="normal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language="pt" fo:country="BR" fo:font-style="normal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style:font-name="Times New Roman" fo:font-size="12pt" fo:language="pt" fo:country="BR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style:font-name="Times New Roman" fo:font-size="12pt" fo:language="pt" fo:country="BR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language="pt" fo:country="BR" fo:font-style="normal" style:text-underline-style="solid" style:text-underline-width="auto" style:text-underline-color="font-color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style:font-size-asian="12pt" style:font-size-complex="12pt" style:font-weight-complex="bold"/>
    </style:style>
    <style:style style:name="T20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style:font-name="Times New Roman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2">ATA DE REUNIÃO ORDINÁRIA DA COMISSÃO DE ADMINISTRAÇÃO, OBRAS, TRÂNSITO E SERVIÇOS PÚBLICOS DA CÂMARA MUNICIPAL DE BOM DESPACHO/MG</text:span><text:span text:style-name="T2"/></text:p>
      <text:p text:style-name="P3" loext:marker-style-name="T1"><text:span text:style-name="T5">Aos 2</text:span><text:span text:style-name="T6">5</text:span><text:span text:style-name="T5"> (vinte e </text:span><text:span text:style-name="T6">cinco</text:span><text:span text:style-name="T5">) dias do mês de maio do ano de 2026 (dois mil e vinte e seis), às 1</text:span><text:span text:style-name="T6">7</text:span><text:span text:style-name="T5">:30h (</text:span><text:span text:style-name="T6">dezessete</text:span><text:span text:style-name="T5"> horas e trinta minutos), realizou-se a Reunião da Comissão Parlamentar de </text:span><text:span text:style-name="T4">ADMINISTRAÇÃO, OBRAS, TRÂNSITO E SERVIÇOS PÚBLICOS</text:span><text:span text:style-name="T5">, convocada de acordo com o Regimento Interno da Câmara Municipal de Bom Despacho, da qual tomaram parte </text:span><text:span text:style-name="T7">o </text:span><text:span text:style-name="T8">Vereador João Eduardo (Presidente)</text:span><text:span text:style-name="T7">, o</text:span><text:span text:style-name="T8"> Vereador</text:span><text:span text:style-name="T4"> João da Lotação (Secretário)</text:span><text:span text:style-name="T15"> e o</text:span><text:span text:style-name="T4"> Vereador Eduardo Estrutura. </text:span><text:span text:style-name="T5">No horário mencionado, deu-se início à presente reunião, sendo constatada a presença dos vereadores acima nominados, em número necessário para abertura da reunião e prosseguimento dos trabalhos. O Vereador Presidente da Comissão passou imediatamente à Ordem do Dia:</text:span></text:p>
      <text:p text:style-name="P4" loext:marker-style-name="T1"><text:span text:style-name="T9">1)</text:span><text:span text:style-name="T10">Discussão e Deliberação sobre o PR 35/2026, </text:span><text:span text:style-name="T11">de autoria da Mesa Diretora, que INSTITUI O GOVERNO DIGITAL E DISPÕE SOBRE PRINCÍPIOS, REGRAS E INSTRUMENTOS PARA O AUMENTO DA EFICIÊNCIA PÚBLICA, NO ÂMBITO DA CÂMARA MUNICIPAL DE BOM DESPACHO - MG. </text:span><text:span text:style-name="T12">Após discussão do Projeto, a comissão pela unanimidade de seus membros, deu parecer pela </text:span><text:span text:style-name="T13">APROVAÇÃO</text:span><text:span text:style-name="T12"> do projeto </text:span><text:span text:style-name="T14">sem emendas anexas por essa comissão.</text:span></text:p>
      <text:p text:style-name="P3" loext:marker-style-name="T1"><text:span text:style-name="T19">N</text:span><text:span text:style-name="T18">ada mais havendo a tratar, o Presidente da Comissão declarou encerrada a reunião. Eu, </text:span><text:span text:style-name="T3">Alexandre Simão de Araújo</text:span><text:span text:style-name="T18">, Procurador Jurídico, lavrei a presente ata, que segue assinada por todos os presentes, colocando-a à disposição de todos os vereadores e da sociedade via sistema SAPL.</text:span></text:p>
      <text:p text:style-name="P9" loext:marker-style-name="T18"/>
      <text:p text:style-name="P9" loext:marker-style-name="T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 loext:marker-style-name="T1"><text:span text:style-name="T16">João Eduardo</text:span><text:span text:style-name="T16"/></text:p>
            <text:p text:style-name="P5" loext:marker-style-name="T1"><text:span text:style-name="T20">João Eduardo Campos</text:span><text:span text:style-name="T20"/></text:p>
            <text:p text:style-name="P5" loext:marker-style-name="T1"><text:span text:style-name="T21">Presidente</text:span><text:span text:style-name="T21"/></text:p>
          </table:table-cell>
          <table:table-cell table:style-name="Tabela1.A1" office:value-type="string">
            <text:p text:style-name="P5" loext:marker-style-name="T1"><text:span text:style-name="T16">João da Lotação</text:span><text:span text:style-name="T16"/></text:p>
            <text:p text:style-name="P5" loext:marker-style-name="T1"><text:span text:style-name="T20">João Carlos Ferreira</text:span><text:span text:style-name="T20"/></text:p>
            <text:p text:style-name="P5" loext:marker-style-name="T22"><text:span text:style-name="T22">Secretário</text:span><text:span text:style-name="T22"/></text:p>
          </table:table-cell>
          <table:table-cell table:style-name="Tabela1.A1" office:value-type="string">
            <text:p text:style-name="P6" loext:marker-style-name="T1"><text:span text:style-name="T16">Eduardo Estrutura</text:span><text:span text:style-name="T16"/></text:p>
            <text:p text:style-name="P6" loext:marker-style-name="T1"><text:span text:style-name="T20">Eduardo José da Silva</text:span><text:span text:style-name="T20"/></text:p>
            <text:p text:style-name="P6" loext:marker-style-name="T1"><text:span text:style-name="T16">Membro</text:span><text:span text:style-name="T16"/></text:p>
          </table:table-cell>
        </table:table-row>
        <table:table-row table:style-name="Tabela1.2">
          <table:table-cell table:style-name="Tabela1.A1" office:value-type="string">
            <text:p text:style-name="P11" loext:marker-style-name="T17"/>
            <text:p text:style-name="P11" loext:marker-style-name="T17"/>
          </table:table-cell>
          <table:table-cell table:style-name="Tabela1.A1" office:value-type="string">
            <text:h text:style-name="P1" text:outline-level="1" loext:marker-style-name="T17"/>
            <text:p text:style-name="P12" loext:marker-style-name="T17"/>
          </table:table-cell>
          <table:table-cell table:style-name="Tabela1.A1" office:value-type="string">
            <text:p text:style-name="P11" loext:marker-style-name="T17"/>
            <text:p text:style-name="P11" loext:marker-style-name="T17"/>
          </table:table-cell>
        </table:table-row>
        <table:table-row table:style-name="Tabela1.3">
          <table:table-cell table:style-name="Tabela1.A1" office:value-type="string">
            <text:p text:style-name="P10" loext:marker-style-name="T18"/>
          </table:table-cell>
          <table:table-cell table:style-name="Tabela1.A1" office:value-type="string">
            <text:p text:style-name="P7" loext:marker-style-name="T1"><text:span text:style-name="T16">Alexandre Simão de Araújo</text:span><text:span text:style-name="T16"/></text:p>
            <text:p text:style-name="P7" loext:marker-style-name="T1"><text:span text:style-name="T16">OAB/MG 76.431</text:span><text:span text:style-name="T16"/></text:p>
            <text:p text:style-name="P7" loext:marker-style-name="T1"><text:span text:style-name="T21">Procurador da Câmara Municipal</text:span><text:span text:style-name="T21"/></text:p>
          </table:table-cell>
          <table:table-cell table:style-name="Tabela1.A1" office:value-type="string">
            <text:p text:style-name="P10" loext:marker-style-name="T18"/>
          </table:table-cell>
        </table:table-row>
      </table:table>
      <text:p text:style-name="P8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1" fo:font-family="'Liberation Serif'" style:font-family-generic="swiss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.813cm" fo:margin-left="2.863cm" fo:margin-right="1.34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meta:print-date>2026-03-05T17:03:21</meta:print-date>
    <dc:date>2026-05-25T12:32:42.099000000</dc:date>
    <meta:editing-cycles>106</meta:editing-cycles>
    <meta:editing-duration>PT5H14M5S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16" meta:word-count="267" meta:character-count="1710" meta:non-whitespace-character-count="1459"/>
    <meta:user-defined meta:name="AppVersion">15.0000</meta:user-defined>
  </office:meta>
</office:document-meta>
</file>