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4cm" fo:margin-left="0.092cm" fo:margin-top="0cm" fo:margin-bottom="0cm" table:align="left" style:writing-mode="page"/>
    </style:style>
    <style:style style:name="Tabela1.A" style:family="table-column">
      <style:table-column-properties style:column-width="6.205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4.6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470ad4" style:font-size-asian="12pt" style:font-size-complex="12pt"/>
    </style:style>
    <style:style style:name="P2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1.5pt" officeooo:paragraph-rsid="004c7945" style:font-size-asian="11.5pt" style:font-size-complex="11.5pt"/>
    </style:style>
    <style:style style:name="P3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officeooo:paragraph-rsid="00470ad4" style:font-size-asian="11.5pt" style:font-size-complex="11.5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style:font-size-asian="11.5pt" style:font-size-complex="11.5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officeooo:paragraph-rsid="004c7945" style:font-size-asian="11.5pt" style:font-size-complex="11.5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officeooo:paragraph-rsid="00328532" style:font-size-asian="11.5pt" style:font-size-complex="11.5pt"/>
    </style:style>
    <style:style style:name="P10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fo:font-size="11.5pt" officeooo:paragraph-rsid="00328532" style:font-size-asian="11.5pt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officeooo:paragraph-rsid="004c7945" style:font-size-asian="11.5pt" style:font-size-complex="11.5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1.5pt" style:font-size-asian="11.5pt" style:font-name-complex="Times New Roman1" style:font-size-complex="11.5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.5pt" fo:font-weight="normal" style:font-size-asian="11.5pt" style:font-weight-asian="normal" style:font-name-complex="Times New Roman1" style:font-size-complex="11.5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1.5pt" fo:font-weight="normal" officeooo:paragraph-rsid="00328532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normal" officeooo:paragraph-rsid="004c7945" style:font-size-asian="11.5pt" style:font-weight-asian="normal" style:font-name-complex="Times New Roman1" style:font-size-complex="11.5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1.5pt" fo:font-style="italic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1.5pt" fo:font-style="normal" fo:font-weight="normal" officeooo:paragraph-rsid="00328532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style="normal" officeooo:rsid="004c7945" officeooo:paragraph-rsid="004c7945" style:font-size-asian="11.5pt" style:font-style-asian="normal" style:font-size-complex="11.5pt" style:font-style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officeooo:paragraph-rsid="004c7945" style:font-size-asian="11.5pt" style:font-size-complex="11.5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officeooo:rsid="003c8e81" officeooo:paragraph-rsid="004c7945" style:font-size-asian="11.5pt" style:font-size-complex="11.5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style="normal" officeooo:rsid="004c7945" officeooo:paragraph-rsid="004c7945" style:font-size-asian="11.5pt" style:font-style-asian="normal" style:font-size-complex="11.5pt" style:font-style-complex="normal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23e2c7" style:font-weight-asian="bold" style:font-name-complex="Times New Roman1"/>
    </style:style>
    <style:style style:name="T4" style:family="text">
      <style:text-properties fo:font-weight="bold" officeooo:rsid="00481726" style:font-weight-asian="bold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officeooo:rsid="0030cbd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b9289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470ad4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4c7945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217fea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217fea" style:font-name-asian="Times New Roman1" style:font-weight-asian="bold" style:font-name-complex="Times New Roman1"/>
    </style:style>
    <style:style style:name="T12" style:family="text">
      <style:text-properties fo:font-weight="bold" officeooo:rsid="00470ad4" style:font-name-asian="Times New Roman1" style:font-weight-asian="bold" style:font-name-complex="Times New Roman1"/>
    </style:style>
    <style:style style:name="T13" style:family="text">
      <style:text-properties fo:font-weight="bold" officeooo:rsid="004c7945" style:font-name-asian="Times New Roman1" style:font-weight-asian="bold" style:font-name-complex="Times New Roman1"/>
    </style:style>
    <style:style style:name="T14" style:family="text">
      <style:text-properties style:text-underline-style="solid" style:text-underline-width="auto" style:text-underline-color="font-color" fo:font-weight="bold" officeooo:rsid="00217fea" style:font-name-asian="Times New Roman1" style:font-weight-asian="bold" style:font-name-complex="Times New Roman1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eca64" style:font-name-asian="Times New Roman1" style:font-weight-asian="bold" style:font-name-complex="Times New Roman1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c7945" style:font-name-asian="Times New Roman1" style:font-weight-asian="bold" style:font-name-complex="Times New Roman1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officeooo:rsid="00217fea" style:font-name-complex="Times New Roman1"/>
    </style:style>
    <style:style style:name="T20" style:family="text">
      <style:text-properties officeooo:rsid="002d1507" style:font-name-complex="Times New Roman1"/>
    </style:style>
    <style:style style:name="T21" style:family="text">
      <style:text-properties officeooo:rsid="002ed8bc" style:font-name-complex="Times New Roman1"/>
    </style:style>
    <style:style style:name="T22" style:family="text">
      <style:text-properties officeooo:rsid="0038f3cb" style:font-name-complex="Times New Roman1"/>
    </style:style>
    <style:style style:name="T23" style:family="text">
      <style:text-properties officeooo:rsid="00470ad4" style:font-name-complex="Times New Roman1"/>
    </style:style>
    <style:style style:name="T24" style:family="text">
      <style:text-properties officeooo:rsid="004c7945" style:font-name-complex="Times New Roman1"/>
    </style:style>
    <style:style style:name="T25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fo:font-style="italic" fo:font-weight="bold" officeooo:rsid="00217fea" style:font-name-asian="Times New Roman1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fo:font-style="italic" fo:font-weight="bold" officeooo:rsid="004d4d83" style:font-name-asian="Times New Roman1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officeooo:rsid="00217fea" style:font-name-asian="Times New Roman1" style:font-name-complex="Times New Roman1"/>
    </style:style>
    <style:style style:name="T31" style:family="text">
      <style:text-properties officeooo:rsid="002ed8bc" style:font-name-asian="Times New Roman1" style:font-name-complex="Times New Roman1"/>
    </style:style>
    <style:style style:name="T32" style:family="text">
      <style:text-properties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3" style:family="text">
      <style:text-properties fo:language="pt" fo:country="BR" fo:font-weight="normal" officeooo:rsid="00217fea" fo:background-color="transparent" loext:char-shading-value="0" style:font-name-asian="Times New Roman1" style:font-weight-asian="normal" style:font-name-complex="Times New Roman1" style:font-weight-complex="normal"/>
    </style:style>
    <style:style style:name="T34" style:family="text">
      <style:text-properties fo:language="pt" fo:country="BR" fo:font-weight="normal" officeooo:rsid="0023e2c7" fo:background-color="transparent" loext:char-shading-value="0" style:font-name-asian="Times New Roman1" style:font-weight-asian="normal" style:font-name-complex="Times New Roman1" style:font-weight-complex="normal"/>
    </style:style>
    <style:style style:name="T35" style:family="text">
      <style:text-properties fo:language="pt" fo:country="BR" fo:font-weight="normal" officeooo:rsid="003b9289" fo:background-color="transparent" loext:char-shading-value="0" style:font-name-asian="Times New Roman1" style:font-weight-asian="normal" style:font-name-complex="Times New Roman1" style:font-weight-complex="normal"/>
    </style:style>
    <style:style style:name="T36" style:family="text">
      <style:text-properties fo:language="pt" fo:country="BR" fo:font-weight="normal" officeooo:rsid="00470ad4" fo:background-color="transparent" loext:char-shading-value="0" style:font-name-asian="Times New Roman1" style:font-weight-asian="normal" style:font-name-complex="Times New Roman1" style:font-weight-complex="normal"/>
    </style:style>
    <style:style style:name="T37" style:family="text">
      <style:text-properties fo:language="pt" fo:country="BR" fo:font-weight="normal" officeooo:rsid="004c7945" fo:background-color="transparent" loext:char-shading-value="0" style:font-name-asian="Times New Roman1" style:font-weight-asian="normal" style:font-name-complex="Times New Roman1" style:font-weight-complex="normal"/>
    </style:style>
    <style:style style:name="T38" style:family="text">
      <style:text-properties fo:language="pt" fo:country="BR" fo:font-weight="bold" officeooo:rsid="003b9289" fo:background-color="transparent" loext:char-shading-value="0" style:font-name-asian="Times New Roman1" style:font-weight-asian="bold" style:font-name-complex="Times New Roman1" style:font-weight-complex="bold"/>
    </style:style>
    <style:style style:name="T39" style:family="text">
      <style:text-properties fo:language="pt" fo:country="BR" fo:font-weight="bold" officeooo:rsid="0023e2c7" fo:background-color="transparent" loext:char-shading-value="0" style:font-name-asian="Times New Roman1" style:font-weight-asian="bold" style:font-name-complex="Times New Roman1" style:font-weight-complex="bold"/>
    </style:style>
    <style:style style:name="T40" style:family="text">
      <style:text-properties officeooo:rsid="004303ff"/>
    </style:style>
    <style:style style:name="T4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size="11.5pt" fo:language="pt" fo:country="BR" fo:font-weight="normal" officeooo:rsid="00470ad4" fo:background-color="transparent" loext:char-shading-value="0" style:font-name-asian="Times New Roman1" style:font-size-asian="11.5pt" style:font-weight-asian="normal" style:font-name-complex="Times New Roman1" style:font-size-complex="11.5pt" style:font-weight-complex="normal"/>
    </style:style>
    <style:style style:name="T43" style:family="text">
      <style:text-properties fo:font-size="11.5pt" fo:language="pt" fo:country="BR" fo:font-weight="normal" officeooo:rsid="0023e2c7" fo:background-color="transparent" loext:char-shading-value="0" style:font-name-asian="Times New Roman1" style:font-size-asian="11.5pt" style:font-weight-asian="normal" style:font-name-complex="Times New Roman1" style:font-size-complex="11.5pt" style:font-weight-complex="normal"/>
    </style:style>
    <style:style style:name="T44" style:family="text">
      <style:text-properties fo:font-size="11.5pt" fo:language="pt" fo:country="BR" fo:font-weight="normal" officeooo:rsid="004c7945" fo:background-color="transparent" loext:char-shading-value="0" style:font-name-asian="Times New Roman1" style:font-size-asian="11.5pt" style:font-weight-asian="normal" style:font-name-complex="Times New Roman1" style:font-size-complex="11.5pt" style:font-weight-complex="normal"/>
    </style:style>
    <style:style style:name="T45" style:family="text">
      <style:text-properties fo:font-size="11.5pt" fo:language="pt" fo:country="BR" fo:font-weight="bold" officeooo:rsid="0023e2c7" fo:background-color="transparent" loext:char-shading-value="0" style:font-name-asian="Times New Roman1" style:font-size-asian="11.5pt" style:font-weight-asian="bold" style:font-name-complex="Times New Roman1" style:font-size-complex="11.5pt" style:font-weight-complex="bold"/>
    </style:style>
    <style:style style:name="T46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TA DE REUNIÃO </text:span><text:span text:style-name="T4">EXTRA</text:span><text:span text:style-name="T3">ORDINÁRIA</text:span><text:span text:style-name="T1"> DA COMISSÃO DE LEGISLAÇÃO, JUSTIÇA E REDAÇÃO FINAL DA CÂMARA MUNICIPAL DE BOM DESPACHO/MG</text:span></text:p>
      <text:p text:style-name="P6"><text:span text:style-name="T17">Aos </text:span><text:span text:style-name="T23">2</text:span><text:span text:style-name="T24">6</text:span><text:span text:style-name="T17"> (</text:span><text:span text:style-name="T23">vinte e </text:span><text:span text:style-name="T24">seis</text:span><text:span text:style-name="T17">) dias do mês de </text:span><text:span text:style-name="T22">março</text:span><text:span text:style-name="T17"> do ano de 202</text:span><text:span text:style-name="T21">6</text:span><text:span text:style-name="T17"> (dois mil e vinte e </text:span><text:span text:style-name="T21">seis</text:span><text:span text:style-name="T17">), às 1</text:span><text:span text:style-name="T24">6</text:span><text:span text:style-name="T17">:</text:span><text:span text:style-name="T24">00</text:span><text:span text:style-name="T17"> h (dezess</text:span><text:span text:style-name="T23">e</text:span><text:span text:style-name="T24">is</text:span><text:span text:style-name="T23"> horas</text:span><text:span text:style-name="T17">), realizou-se a Reunião da Comissão Parlamentar de </text:span><text:span text:style-name="T2">LEGISLAÇÃO, JUSTIÇA E REDAÇÃO FINAL</text:span><text:span text:style-name="T17">, convocada de acordo com o Regimento Interno da Câmara Municipal de Bom Despacho, da qual tomaram parte o vereador </text:span><text:span text:style-name="T2">Igor Soares (Presidente)</text:span><text:span text:style-name="T17">, </text:span><text:span text:style-name="T20">o</text:span><text:span text:style-name="T35"> </text:span><text:span text:style-name="T38">Vereador Eltinho (Secretário)</text:span><text:span text:style-name="T2"> </text:span><text:span text:style-name="T17">e o vereador</text:span><text:span text:style-name="T2"> Eduardo Estruturas. </text:span><text:span text:style-name="T17">No horário mencionado, deu-se início à presente reunião, sendo constatada a presença dos vereadores acima nominados, em número necessário para </text:span><text:span text:style-name="T19">a sua </text:span><text:span text:style-name="T17">abertura e prosseguimento dos trabalhos. O Vereador Presidente da Comissão passou imediatamente à Ordem do Dia:</text:span></text:p>
      <text:p text:style-name="P7"/>
      <text:p text:style-name="P8"><text:span text:style-name="T25">1)</text:span><text:span text:style-name="T29"> </text:span><text:span text:style-name="T5">Discussão e Deliberação sobre o P</text:span><text:span text:style-name="T9">L</text:span><text:span text:style-name="T5"> </text:span><text:span text:style-name="T7">1</text:span><text:span text:style-name="T9">6</text:span><text:span text:style-name="T5">/202</text:span><text:span text:style-name="T6">6</text:span><text:span text:style-name="T5">, </text:span><text:span text:style-name="T32">de autoria </text:span><text:span text:style-name="T33">d</text:span><text:span text:style-name="T37">o Vereador Eltinho</text:span><text:span text:style-name="T34">, que </text:span><text:span text:style-name="T37">r</text:span><text:span text:style-name="T36">econhece a pessoa com fibromialgia como pessoa com deficiência para fins de atendimento prioritário no Município de Bom Despacho/MG e estabelece diretrizes para a instituição de política pública de identificação e atendimento humanizado e da outras providências</text:span><text:span text:style-name="T34">. O </text:span><text:span text:style-name="T39">Vereador Breno Orleans (Suplente)</text:span><text:span text:style-name="T34"> </text:span><text:span text:style-name="T37">fora</text:span><text:span text:style-name="T34"> convocado para atuar como suplente do </text:span><text:span text:style-name="T39">Vereador Eltinho (Secretário)</text:span><text:span text:style-name="T34">, com fundamento no inciso II do art. 116 do Regimento Interno, em razão do referido Vereador ser autor do projeto. O </text:span><text:span text:style-name="T30">Relator </text:span><text:span text:style-name="T11">Vereador </text:span><text:span text:style-name="T13">Breno Orleans</text:span><text:span text:style-name="T11"> </text:span><text:span text:style-name="T30">apresentou </text:span><text:span text:style-name="T31">p</text:span><text:span text:style-name="T30">arecer escrito pela </text:span><text:span text:style-name="T11">CONSTITUCIONALIDADE, JURIDICIDADE E LEGALIDADE </text:span><text:span text:style-name="T30">da proposição, </text:span><text:span text:style-name="T16">se</text:span><text:span text:style-name="T14">m emendas</text:span><text:span text:style-name="T30">, sendo o parecer aprovado por unanimidade, para prosseguimento do processo legislativo, com encaminhamento da proposição para as demais Comissões para deliberarem sobre o mérito do projeto.</text:span></text:p>
      <text:p text:style-name="P8"><text:span text:style-name="T30"/></text:p>
      <text:p text:style-name="P8"><text:span text:style-name="T27">2</text:span><text:span text:style-name="T26">)</text:span><text:span text:style-name="T30"> </text:span><text:span text:style-name="T10">Discussão e Deliberação sobre o P</text:span><text:span text:style-name="T9">L</text:span><text:span text:style-name="T10"> </text:span><text:span text:style-name="T9">22</text:span><text:span text:style-name="T10">/202</text:span><text:span text:style-name="T6">6</text:span><text:span text:style-name="T10">, </text:span><text:span text:style-name="T33">de autoria d</text:span><text:span text:style-name="T37">o Vereador João Eduardo</text:span><text:span text:style-name="T34">, que </text:span><text:span text:style-name="T37">i</text:span><text:span text:style-name="T36">nstitui o Dia do CAC - Caçador, Atirador e Colecionador no âmbito do Município de Bom Despacho/MG e dá outras providências</text:span><text:span text:style-name="T34">. O </text:span><text:span text:style-name="T30">Relator </text:span><text:span text:style-name="T11">Vereador </text:span><text:span text:style-name="T13">Breno Igor Soares</text:span><text:span text:style-name="T11"> </text:span><text:span text:style-name="T30">apresentou </text:span><text:span text:style-name="T31">p</text:span><text:span text:style-name="T30">arecer escrito pela </text:span><text:span text:style-name="T11">CONSTITUCIONALIDADE, JURIDICIDADE E LEGALIDADE </text:span><text:span text:style-name="T30">da proposição, </text:span><text:span text:style-name="T16">se</text:span><text:span text:style-name="T14">m emendas</text:span><text:span text:style-name="T30">, sendo o parecer aprovado por unanimidade, para prosseguimento do processo legislativo, com encaminhamento da proposição para as demais Comissões para deliberarem sobre o mérito do projeto.</text:span></text:p>
      <text:p text:style-name="P9"/>
      <text:p text:style-name="P8"><text:span text:style-name="T27">3</text:span><text:span text:style-name="T26">)</text:span><text:span text:style-name="T30"> </text:span><text:span text:style-name="T10">Discussão e Deliberação sobre o P</text:span><text:span text:style-name="T9">L</text:span><text:span text:style-name="T10"> </text:span><text:span text:style-name="T9">24</text:span><text:span text:style-name="T10">/202</text:span><text:span text:style-name="T6">6</text:span><text:span text:style-name="T10">, </text:span><text:span text:style-name="T33">de autoria d</text:span><text:span text:style-name="T37">o Vereador Eduardo Estrutura</text:span><text:span text:style-name="T34">, que </text:span><text:span text:style-name="T37">a</text:span><text:span text:style-name="T36">ltera a Lei Municipal n° 2.142/2009 e dá outras providências</text:span><text:span text:style-name="T34">. O </text:span><text:span text:style-name="T39">Vereador João Eduardo (Suplente)</text:span><text:span text:style-name="T34"> </text:span><text:span text:style-name="T37">fora</text:span><text:span text:style-name="T34"> convocado para atuar como suplente do </text:span><text:span text:style-name="T39">Vereador Eduardo Estrutura (Membro)</text:span><text:span text:style-name="T34">, com fundamento no inciso II do art. 116 do Regimento Interno, em razão do referido Vereador ser autor do projeto. O </text:span><text:span text:style-name="T30">Relator </text:span><text:span text:style-name="T11">Vereador </text:span><text:span text:style-name="T13">Breno Igor Soares</text:span><text:span text:style-name="T11"> </text:span><text:span text:style-name="T30">apresentou </text:span><text:span text:style-name="T31">p</text:span><text:span text:style-name="T30">arecer escrito pela </text:span><text:span text:style-name="T11">CONSTITUCIONALIDADE, JURIDICIDADE E LEGALIDADE </text:span><text:span text:style-name="T30">da proposição, </text:span><text:span text:style-name="T16">se</text:span><text:span text:style-name="T14">m emendas</text:span><text:span text:style-name="T30">, sendo o parecer aprovado por unanimidade, para prosseguimento do processo legislativo, com encaminhamento da proposição para as demais Comissões para deliberarem sobre o mérito do projeto.</text:span></text:p>
      <text:p text:style-name="P9"/>
      <text:p text:style-name="P10"><text:span text:style-name="T18">N</text:span><text:span text:style-name="T17">ada mais havendo a tratar, o Presidente da Comissão declarou encerrada a reunião. Eu, </text:span><text:span text:style-name="T2">Alexandre Simão de Araújo</text:span><text:span text:style-name="T17">, Procurador Jurídico, lavrei a presente ata, que segue assinada por todos os presentes, colocando-a à disposição de todos os vereadores e da sociedade via sistema SAPL.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Igor Soares</text:p>
            <text:p text:style-name="P16">Igor Soares Silva </text:p>
            <text:p text:style-name="P13">Presidente</text:p>
          </table:table-cell>
          <table:table-cell table:style-name="Tabela1.A1" office:value-type="string">
            <text:h text:style-name="P2" text:outline-level="1"><text:span text:style-name="T47">Eltinho </text:span></text:h>
            <text:p text:style-name="P20"><text:span text:style-name="T28">Elton Claúdio Pimentel Gontijo</text:span></text:p>
            <text:p text:style-name="P22">Secretário</text:p>
          </table:table-cell>
          <table:table-cell table:style-name="Tabela1.A1" office:value-type="string">
            <text:p text:style-name="P12">Eduardo Estrutura</text:p>
            <text:p text:style-name="P17">Eduardo José da Silva</text:p>
            <text:p text:style-name="P12">Membro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h text:style-name="P3" text:outline-level="1"/>
            <text:p text:style-name="P23"/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5">Breno Orleans</text:p>
            <text:p text:style-name="P11">Breno Alexandre Orleans Soares </text:p>
            <text:p text:style-name="P21">S<text:span text:style-name="T40">uplente</text:span></text:p>
          </table:table-cell>
          <table:table-cell table:style-name="Tabela1.A1" office:value-type="string">
            <text:p text:style-name="P14">Alexandre Simão de Araújo</text:p>
            <text:p text:style-name="P14">OAB/MG 76.431</text:p>
            <text:p text:style-name="P18">Procurador da Câmara Municipal</text:p>
          </table:table-cell>
          <table:table-cell table:style-name="Tabela1.A1" office:value-type="string">
            <text:p text:style-name="P11"><text:span text:style-name="T47">João Eduardo</text:span></text:p>
            <text:p text:style-name="P11"><text:span text:style-name="T28">João Eduardo Campos</text:span></text:p>
            <text:p text:style-name="P19">Suplent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5:55:00</meta:creation-date>
    <meta:initial-creator>Rodrigo Silper</meta:initial-creator>
    <dc:language>pt-BR</dc:language>
    <dc:date>2026-03-26T13:30:12.016000000</dc:date>
    <meta:editing-cycles>71</meta:editing-cycles>
    <meta:editing-duration>PT8H1M27S</meta:editing-duration>
    <meta:generator>LibreOffice/7.5.4.2$Windows_X86_64 LibreOffice_project/36ccfdc35048b057fd9854c757a8b67ec53977b6</meta:generator>
    <meta:print-date>2026-03-12T17:00:05.548000000</meta:print-date>
    <meta:document-statistic meta:table-count="1" meta:image-count="0" meta:object-count="0" meta:page-count="1" meta:paragraph-count="24" meta:word-count="524" meta:character-count="3517" meta:non-whitespace-character-count="3014"/>
    <meta:user-defined meta:name="AppVersion">15.0000</meta:user-defined>
    <meta:template xlink:type="simple" xlink:actuate="onRequest" xlink:title="Normal.dotm" xlink:href=""/>
  </office:meta>
</office:document-meta>
</file>