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14cm" fo:margin-left="0.092cm" fo:margin-top="0cm" fo:margin-bottom="0cm" table:align="left" style:writing-mode="page"/>
    </style:style>
    <style:style style:name="Tabela1.A" style:family="table-column">
      <style:table-column-properties style:column-width="6.205cm"/>
    </style:style>
    <style:style style:name="Tabela1.B" style:family="table-column">
      <style:table-column-properties style:column-width="6.085cm"/>
    </style:style>
    <style:style style:name="Tabela1.C" style:family="table-column">
      <style:table-column-properties style:column-width="4.62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039cm" fo:keep-together="auto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rsid="003c8e81" officeooo:paragraph-rsid="003c8e81" style:font-size-asian="12pt" style:font-size-complex="12pt"/>
    </style:style>
    <style:style style:name="P2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4303ff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328532" style:font-size-asian="12pt" style:font-size-complex="12pt"/>
    </style:style>
    <style:style style:name="P7" style:family="paragraph" style:parent-style-name="Standard">
      <style:paragraph-properties fo:margin-top="0cm" fo:margin-bottom="0.199cm" style:contextual-spacing="false" fo:line-height="100%" fo:text-align="justify" style:justify-single-word="false" style:writing-mode="lr-tb"/>
      <style:text-properties style:font-name="Times New Roman" fo:font-size="12pt" officeooo:paragraph-rsid="00328532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weight="normal" officeooo:paragraph-rsid="00328532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normal" officeooo:rsid="002598dd" officeooo:paragraph-rsid="003c8e8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Times New Roman" fo:font-size="12pt" fo:font-style="normal" fo:font-weight="normal" officeooo:paragraph-rsid="0032853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4303ff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tyle="italic" fo:font-weight="normal" officeooo:paragraph-rsid="004303ff" style:font-style-asian="italic" style:font-weight-asian="normal" style:font-name-complex="Times New Roman1" style:font-style-complex="italic" style:font-weight-complex="normal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23e2c7" style:font-weight-asian="bold" style:font-name-complex="Times New Roman1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bold" officeooo:rsid="002ed8bc" style:font-name-asian="Times New Roman1" style:font-weight-asian="bold" style:font-name-complex="Times New Roman1" style:font-weight-complex="bold"/>
    </style:style>
    <style:style style:name="T6" style:family="text">
      <style:text-properties fo:font-weight="bold" officeooo:rsid="0030cbdd" style:font-name-asian="Times New Roman1" style:font-weight-asian="bold" style:font-name-complex="Times New Roman1" style:font-weight-complex="bold"/>
    </style:style>
    <style:style style:name="T7" style:family="text">
      <style:text-properties fo:font-weight="bold" officeooo:rsid="003b9289" style:font-name-asian="Times New Roman1" style:font-weight-asian="bold" style:font-name-complex="Times New Roman1" style:font-weight-complex="bold"/>
    </style:style>
    <style:style style:name="T8" style:family="text">
      <style:text-properties fo:font-weight="bold" officeooo:rsid="004303ff" style:font-name-asian="Times New Roman1" style:font-weight-asian="bold" style:font-name-complex="Times New Roman1" style:font-weight-complex="bold"/>
    </style:style>
    <style:style style:name="T9" style:family="text">
      <style:text-properties fo:font-weight="bold" officeooo:rsid="00217fea" style:font-name-asian="Times New Roman1" style:font-weight-asian="bold" style:font-name-complex="Times New Roman1"/>
    </style:style>
    <style:style style:name="T10" style:family="text">
      <style:text-properties fo:font-weight="bold" officeooo:rsid="004303ff" style:font-name-asian="Times New Roman1" style:font-weight-asian="bold" style:font-name-complex="Times New Roman1"/>
    </style:style>
    <style:style style:name="T11" style:family="text">
      <style:text-properties style:text-underline-style="solid" style:text-underline-width="auto" style:text-underline-color="font-color" fo:font-weight="bold" officeooo:rsid="00217fea" style:font-name-asian="Times New Roman1" style:font-weight-asian="bold" style:font-name-complex="Times New Roman1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eca64" style:font-name-asian="Times New Roman1" style:font-weight-asian="bold" style:font-name-complex="Times New Roman1" style:font-weight-complex="bold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Times New Roman1" style:font-weight-complex="bold"/>
    </style:style>
    <style:style style:name="T15" style:family="text">
      <style:text-properties officeooo:rsid="00217fea" style:font-name-complex="Times New Roman1"/>
    </style:style>
    <style:style style:name="T16" style:family="text">
      <style:text-properties officeooo:rsid="002d1507" style:font-name-complex="Times New Roman1"/>
    </style:style>
    <style:style style:name="T17" style:family="text">
      <style:text-properties officeooo:rsid="002ed8bc" style:font-name-complex="Times New Roman1"/>
    </style:style>
    <style:style style:name="T18" style:family="text">
      <style:text-properties officeooo:rsid="0038f3cb" style:font-name-complex="Times New Roman1"/>
    </style:style>
    <style:style style:name="T19" style:family="text">
      <style:text-properties officeooo:rsid="003b9289" style:font-name-complex="Times New Roman1"/>
    </style:style>
    <style:style style:name="T20" style:family="text">
      <style:text-properties officeooo:rsid="004303ff" style:font-name-complex="Times New Roman1"/>
    </style:style>
    <style:style style:name="T21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style:font-name-asian="Times New Roman1" style:font-name-complex="Times New Roman1"/>
    </style:style>
    <style:style style:name="T23" style:family="text">
      <style:text-properties officeooo:rsid="00217fea" style:font-name-asian="Times New Roman1" style:font-name-complex="Times New Roman1"/>
    </style:style>
    <style:style style:name="T24" style:family="text">
      <style:text-properties officeooo:rsid="002ed8bc" style:font-name-asian="Times New Roman1" style:font-name-complex="Times New Roman1"/>
    </style:style>
    <style:style style:name="T25" style:family="text">
      <style:text-properties fo:language="pt" fo:country="BR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6" style:family="text">
      <style:text-properties fo:language="pt" fo:country="BR" fo:font-weight="normal" officeooo:rsid="00217fea" fo:background-color="transparent" loext:char-shading-value="0" style:font-name-asian="Times New Roman1" style:font-weight-asian="normal" style:font-name-complex="Times New Roman1" style:font-weight-complex="normal"/>
    </style:style>
    <style:style style:name="T27" style:family="text">
      <style:text-properties fo:language="pt" fo:country="BR" fo:font-weight="normal" officeooo:rsid="0023e2c7" fo:background-color="transparent" loext:char-shading-value="0" style:font-name-asian="Times New Roman1" style:font-weight-asian="normal" style:font-name-complex="Times New Roman1" style:font-weight-complex="normal"/>
    </style:style>
    <style:style style:name="T28" style:family="text">
      <style:text-properties fo:language="pt" fo:country="BR" fo:font-weight="normal" officeooo:rsid="00328532" fo:background-color="transparent" loext:char-shading-value="0" style:font-name-asian="Times New Roman1" style:font-weight-asian="normal" style:font-name-complex="Times New Roman1" style:font-weight-complex="normal"/>
    </style:style>
    <style:style style:name="T29" style:family="text">
      <style:text-properties fo:language="pt" fo:country="BR" fo:font-weight="normal" officeooo:rsid="003b9289" fo:background-color="transparent" loext:char-shading-value="0" style:font-name-asian="Times New Roman1" style:font-weight-asian="normal" style:font-name-complex="Times New Roman1" style:font-weight-complex="normal"/>
    </style:style>
    <style:style style:name="T30" style:family="text">
      <style:text-properties fo:language="pt" fo:country="BR" fo:font-weight="normal" officeooo:rsid="004303ff" fo:background-color="transparent" loext:char-shading-value="0" style:font-name-asian="Times New Roman1" style:font-weight-asian="normal" style:font-name-complex="Times New Roman1" style:font-weight-complex="normal"/>
    </style:style>
    <style:style style:name="T31" style:family="text">
      <style:text-properties fo:language="pt" fo:country="BR" fo:font-weight="normal" officeooo:rsid="0043e38f" fo:background-color="transparent" loext:char-shading-value="0" style:font-name-asian="Times New Roman1" style:font-weight-asian="normal" style:font-name-complex="Times New Roman1" style:font-weight-complex="normal"/>
    </style:style>
    <style:style style:name="T32" style:family="text">
      <style:text-properties fo:language="pt" fo:country="BR" fo:font-weight="bold" officeooo:rsid="003b9289" fo:background-color="transparent" loext:char-shading-value="0" style:font-name-asian="Times New Roman1" style:font-weight-asian="bold" style:font-name-complex="Times New Roman1" style:font-weight-complex="bold"/>
    </style:style>
    <style:style style:name="T33" style:family="text">
      <style:text-properties fo:language="pt" fo:country="BR" fo:font-weight="bold" officeooo:rsid="0043e38f" fo:background-color="transparent" loext:char-shading-value="0" style:font-name-asian="Times New Roman1" style:font-weight-asian="bold" style:font-name-complex="Times New Roman1" style:font-weight-complex="bold"/>
    </style:style>
    <style:style style:name="T34" style:family="text">
      <style:text-properties officeooo:rsid="004303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E REUNIÃO </text:span><text:span text:style-name="T3">ORDINÁRIA</text:span><text:span text:style-name="T1"> DA COMISSÃO DE LEGISLAÇÃO, JUSTIÇA E REDAÇÃO FINAL DA CÂMARA MUNICIPAL DE BOM DESPACHO/MG</text:span></text:p>
      <text:p text:style-name="P4"><text:span text:style-name="T13">Aos </text:span><text:span text:style-name="T19">1</text:span><text:span text:style-name="T20">9</text:span><text:span text:style-name="T13"> (</text:span><text:span text:style-name="T19">d</text:span><text:span text:style-name="T20">ezenove</text:span><text:span text:style-name="T13">) dias do mês de </text:span><text:span text:style-name="T18">março</text:span><text:span text:style-name="T13"> do ano de 202</text:span><text:span text:style-name="T17">6</text:span><text:span text:style-name="T13"> (dois mil e vinte e </text:span><text:span text:style-name="T17">seis</text:span><text:span text:style-name="T13">), às 16:00 h (dezesseis horas), realizou-se a Reunião da Comissão Parlamentar de </text:span><text:span text:style-name="T2">LEGISLAÇÃO, JUSTIÇA E REDAÇÃO FINAL</text:span><text:span text:style-name="T13">, convocada de acordo com o Regimento Interno da Câmara Municipal de Bom Despacho, da qual tomaram parte o vereador </text:span><text:span text:style-name="T2">Igor Soares (Presidente)</text:span><text:span text:style-name="T13">, </text:span><text:span text:style-name="T16">o</text:span><text:span text:style-name="T26"> </text:span><text:span text:style-name="T32">Vereador João Eduardo (Suplente Membro)</text:span><text:span text:style-name="T29"> será convocado para atuar como suplente do </text:span><text:span text:style-name="T32">Vereador Eltinho (</text:span><text:span text:style-name="T33">Secretário</text:span><text:span text:style-name="T32">)</text:span><text:span text:style-name="T29"> </text:span><text:span text:style-name="T31">e de seu suplente direto </text:span><text:span text:style-name="T33">Vereador</text:span><text:span text:style-name="T31"> </text:span><text:span text:style-name="T33">Rodrigo Chapola</text:span><text:span text:style-name="T29"> com fundamento no inciso II do art. 116 do Regimento Interno, em razão da ausência justificada do</text:span><text:span text:style-name="T31">s</text:span><text:span text:style-name="T29"> referido</text:span><text:span text:style-name="T31">s</text:span><text:span text:style-name="T29"> Vereador</text:span><text:span text:style-name="T31">es</text:span><text:span text:style-name="T29"> na reunião</text:span><text:span text:style-name="T2"> </text:span><text:span text:style-name="T13">e o vereador</text:span><text:span text:style-name="T2"> Eduardo Estruturas. </text:span><text:span text:style-name="T13">No horário mencionado, deu-se início à presente reunião, sendo constatada a presença dos vereadores acima nominados, em número necessário para </text:span><text:span text:style-name="T15">a sua </text:span><text:span text:style-name="T13">abertura e prosseguimento dos trabalhos. O Vereador Presidente da Comissão passou imediatamente à Ordem do Dia:</text:span></text:p>
      <text:p text:style-name="P5"/>
      <text:p text:style-name="P4"><text:span text:style-name="T21">1)</text:span><text:span text:style-name="T22"> </text:span><text:span text:style-name="T4">Discussão e Deliberação sobre o P</text:span><text:span text:style-name="T5">L</text:span><text:span text:style-name="T4"> </text:span><text:span text:style-name="T7">1</text:span><text:span text:style-name="T8">8</text:span><text:span text:style-name="T4">/202</text:span><text:span text:style-name="T6">6</text:span><text:span text:style-name="T4">, </text:span><text:span text:style-name="T25">de autoria </text:span><text:span text:style-name="T26">d</text:span><text:span text:style-name="T28">o Prefeito Municipal</text:span><text:span text:style-name="T27">, que </text:span><text:span text:style-name="T30">a</text:span><text:span text:style-name="T27">crescenta e altera dispositivos na Lei 3.059 de 16 de setembro de 2.025, que reorganiza as políticas prioritárias da Secretaria Municipal de Saúde de Bom Despacho-MG e define os critérios de composição, seleção, avaliação de desempenho e resultados dos Programas Estratégicos e dá outras providências. O </text:span><text:span text:style-name="T23">Relator </text:span><text:span text:style-name="T9">Vereador E</text:span><text:span text:style-name="T10">duardo Estrutura</text:span><text:span text:style-name="T9"> </text:span><text:span text:style-name="T23">apresentou </text:span><text:span text:style-name="T24">p</text:span><text:span text:style-name="T23">arecer escrito pela </text:span><text:span text:style-name="T9">CONSTITUCIONALIDADE, JURIDICIDADE E LEGALIDADE </text:span><text:span text:style-name="T23">da proposição, </text:span><text:span text:style-name="T12">co</text:span><text:span text:style-name="T11">m emendas</text:span><text:span text:style-name="T23">, sendo o parecer aprovado por unanimidade, para prosseguimento do processo legislativo, com encaminhamento da proposição para as demais Comissões para deliberarem sobre o mérito do projeto.</text:span></text:p>
      <text:p text:style-name="P6"/>
      <text:p text:style-name="P7"><text:span text:style-name="T14">N</text:span><text:span text:style-name="T13">ada mais havendo a tratar, o Presidente da Comissão declarou encerrada a reunião. Eu, </text:span><text:span text:style-name="T2">Alexandre Simão de Araújo</text:span><text:span text:style-name="T13">, Procurador Jurídico, lavrei a presente ata, que segue assinada por todos os presentes, colocando-a à disposição de todos os vereadores e da sociedade via sistema SAPL.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Igor Soares</text:p>
            <text:p text:style-name="P13">Igor Soares Silva </text:p>
            <text:p text:style-name="P11">Presidente</text:p>
          </table:table-cell>
          <table:table-cell table:style-name="Tabela1.A1" office:value-type="string">
            <text:p text:style-name="P17">João Eduardo</text:p>
            <text:p text:style-name="P18">João Eduardo Campos</text:p>
            <text:p text:style-name="P1">S<text:span text:style-name="T34">uplente</text:span></text:p>
          </table:table-cell>
          <table:table-cell table:style-name="Tabela1.A1" office:value-type="string">
            <text:p text:style-name="P8">Eduardo Estrutura</text:p>
            <text:p text:style-name="P15">Eduardo José da Silva</text:p>
            <text:p text:style-name="P8">Membro</text:p>
          </table:table-cell>
        </table:table-row>
        <table:table-row table:style-name="Tabela1.2"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h text:style-name="P10" text:outline-level="1"/>
            <text:p text:style-name="P9"/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2">Alexandre Simão de Araújo</text:p>
            <text:p text:style-name="P12">OAB/MG 76.431</text:p>
            <text:p text:style-name="P16">Procurador da Câmara Municipal</text:p>
          </table:table-cell>
          <table:table-cell table:style-name="Tabela1.A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15:55:00</meta:creation-date>
    <meta:initial-creator>Rodrigo Silper</meta:initial-creator>
    <dc:language>pt-BR</dc:language>
    <dc:date>2026-03-19T15:21:03.837000000</dc:date>
    <meta:editing-cycles>66</meta:editing-cycles>
    <meta:editing-duration>PT7H20M14S</meta:editing-duration>
    <meta:generator>LibreOffice/7.5.4.2$Windows_X86_64 LibreOffice_project/36ccfdc35048b057fd9854c757a8b67ec53977b6</meta:generator>
    <meta:print-date>2026-03-12T17:00:05.548000000</meta:print-date>
    <meta:document-statistic meta:table-count="1" meta:image-count="0" meta:object-count="0" meta:page-count="1" meta:paragraph-count="16" meta:word-count="338" meta:character-count="2231" meta:non-whitespace-character-count="1908"/>
    <meta:user-defined meta:name="AppVersion">15.0000</meta:user-defined>
    <meta:template xlink:type="simple" xlink:actuate="onRequest" xlink:title="Normal.dotm" xlink:href=""/>
  </office:meta>
</office:document-meta>
</file>