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4cm" fo:margin-left="0.092cm" fo:margin-top="0cm" fo:margin-bottom="0cm" table:align="left" style:writing-mode="page"/>
    </style:style>
    <style:style style:name="Tabela1.A" style:family="table-column">
      <style:table-column-properties style:column-width="6.205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4.6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c8e81" style:font-size-asian="10pt" style:font-size-complex="10pt"/>
    </style:style>
    <style:style style:name="P2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0pt" officeooo:paragraph-rsid="00328532" style:font-size-asian="10pt" style:font-size-complex="10pt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4d96f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b928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c8e81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658ad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rsid="003c8e81" officeooo:paragraph-rsid="003c8e81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fo:font-weight="normal" officeooo:paragraph-rsid="00328532" style:font-size-asian="10pt" style:font-weight-asian="normal" style:font-name-complex="Times New Roman1" style:font-size-complex="10pt" style:font-weight-complex="normal"/>
    </style:style>
    <style:style style:name="P16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officeooo:paragraph-rsid="003c8e8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rsid="00217fea" officeooo:paragraph-rsid="00328532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fo:font-weight="normal" officeooo:paragraph-rsid="003c8e8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0pt" fo:font-style="normal" fo:font-weight="normal" officeooo:paragraph-rsid="0032853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fo:font-weight="normal" officeooo:rsid="002598dd" officeooo:paragraph-rsid="003c8e8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3e2c7" style:font-weight-asian="bold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658ad" style:font-weight-asian="bold" style:font-weight-complex="bold"/>
    </style:style>
    <style:style style:name="T7" style:family="text">
      <style:text-properties fo:font-weight="bold" officeooo:rsid="0030cbdd" style:font-weight-asian="bold" style:font-weight-complex="bold"/>
    </style:style>
    <style:style style:name="T8" style:family="text">
      <style:text-properties fo:font-weight="bold" officeooo:rsid="003b9289" style:font-weight-asian="bold" style:font-weight-complex="bold"/>
    </style:style>
    <style:style style:name="T9" style:family="text">
      <style:text-properties fo:font-weight="bold" officeooo:rsid="003c8e81" style:font-weight-asian="bold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2ed8bc" style:font-name-asian="Times New Roman1" style:font-weight-asian="bold" style:font-name-complex="Times New Roman1" style:font-weight-complex="bold"/>
    </style:style>
    <style:style style:name="T12" style:family="text">
      <style:text-properties fo:font-weight="bold" officeooo:rsid="0030cbd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3658ad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3b9289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217fea" style:font-name-asian="Times New Roman1" style:font-weight-asian="bold" style:font-name-complex="Times New Roman1" style:font-weight-complex="bold"/>
    </style:style>
    <style:style style:name="T16" style:family="text">
      <style:text-properties fo:font-weight="bold" officeooo:rsid="003c8e81" style:font-name-asian="Times New Roman1" style:font-weight-asian="bold" style:font-name-complex="Times New Roman1" style:font-weight-complex="bold"/>
    </style:style>
    <style:style style:name="T17" style:family="text">
      <style:text-properties fo:font-weight="bold" officeooo:rsid="00217fea" style:font-name-asian="Times New Roman1" style:font-weight-asian="bold" style:font-name-complex="Times New Roman1"/>
    </style:style>
    <style:style style:name="T18" style:family="text">
      <style:text-properties style:text-underline-style="solid" style:text-underline-width="auto" style:text-underline-color="font-color" fo:font-weight="bold" officeooo:rsid="00217fea" style:font-name-asian="Times New Roman1" style:font-weight-asian="bold" style:font-name-complex="Times New Roman1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b9289" style:font-name-asian="Times New Roman1" style:font-weight-asian="bold" style:font-name-complex="Times New Roman1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eca64" style:font-name-asian="Times New Roman1" style:font-weight-asian="bold" style:font-name-complex="Times New Roman1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658ad" style:font-weight-asian="bold"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officeooo:rsid="00217fea" style:font-name-complex="Times New Roman1"/>
    </style:style>
    <style:style style:name="T26" style:family="text">
      <style:text-properties officeooo:rsid="002d1507" style:font-name-complex="Times New Roman1"/>
    </style:style>
    <style:style style:name="T27" style:family="text">
      <style:text-properties officeooo:rsid="002ed8bc" style:font-name-complex="Times New Roman1"/>
    </style:style>
    <style:style style:name="T28" style:family="text">
      <style:text-properties officeooo:rsid="0038f3cb" style:font-name-complex="Times New Roman1"/>
    </style:style>
    <style:style style:name="T29" style:family="text">
      <style:text-properties officeooo:rsid="003b9289" style:font-name-complex="Times New Roman1"/>
    </style:style>
    <style:style style:name="T30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fo:font-style="italic" fo:font-weight="bold" officeooo:rsid="0032f42a" style:font-name-asian="Times New Roman1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3658ad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3b9289" style:font-style-asian="italic" style:font-weight-asian="bold" style:font-style-complex="italic" style:font-weight-complex="bold"/>
    </style:style>
    <style:style style:name="T35" style:family="text">
      <style:text-properties fo:font-style="italic" fo:font-weight="bold" officeooo:rsid="003c8e81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3fefab" style:font-style-asian="italic" style:font-weight-asian="bold" style:font-style-complex="italic" style:font-weight-complex="bold"/>
    </style:style>
    <style:style style:name="T37" style:family="text">
      <style:text-properties style:font-name-asian="Times New Roman1" style:font-name-complex="Times New Roman1"/>
    </style:style>
    <style:style style:name="T38" style:family="text">
      <style:text-properties officeooo:rsid="00217fea" style:font-name-asian="Times New Roman1" style:font-name-complex="Times New Roman1"/>
    </style:style>
    <style:style style:name="T39" style:family="text">
      <style:text-properties officeooo:rsid="002ed8bc" style:font-name-asian="Times New Roman1" style:font-name-complex="Times New Roman1"/>
    </style:style>
    <style:style style:name="T40" style:family="text">
      <style:text-properties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41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42" style:family="text">
      <style:text-properties fo:language="pt" fo:country="BR" fo:font-weight="normal" officeooo:rsid="0023e2c7" fo:background-color="transparent" loext:char-shading-value="0" style:font-name-asian="Times New Roman1" style:font-weight-asian="normal" style:font-name-complex="Times New Roman1" style:font-weight-complex="normal"/>
    </style:style>
    <style:style style:name="T43" style:family="text">
      <style:text-properties fo:language="pt" fo:country="BR" fo:font-weight="normal" officeooo:rsid="002e7717" fo:background-color="transparent" loext:char-shading-value="0" style:font-name-asian="Times New Roman1" style:font-weight-asian="normal" style:font-name-complex="Times New Roman1" style:font-weight-complex="normal"/>
    </style:style>
    <style:style style:name="T44" style:family="text">
      <style:text-properties fo:language="pt" fo:country="BR" fo:font-weight="normal" officeooo:rsid="00328532" fo:background-color="transparent" loext:char-shading-value="0" style:font-name-asian="Times New Roman1" style:font-weight-asian="normal" style:font-name-complex="Times New Roman1" style:font-weight-complex="normal"/>
    </style:style>
    <style:style style:name="T45" style:family="text">
      <style:text-properties fo:language="pt" fo:country="BR" fo:font-weight="normal" officeooo:rsid="0034d96f" fo:background-color="transparent" loext:char-shading-value="0" style:font-name-asian="Times New Roman1" style:font-weight-asian="normal" style:font-name-complex="Times New Roman1" style:font-weight-complex="normal"/>
    </style:style>
    <style:style style:name="T46" style:family="text">
      <style:text-properties fo:language="pt" fo:country="BR" fo:font-weight="normal" officeooo:rsid="003b9289" fo:background-color="transparent" loext:char-shading-value="0" style:font-name-asian="Times New Roman1" style:font-weight-asian="normal" style:font-name-complex="Times New Roman1" style:font-weight-complex="normal"/>
    </style:style>
    <style:style style:name="T47" style:family="text">
      <style:text-properties fo:language="pt" fo:country="BR" fo:font-weight="normal" officeooo:rsid="003c8e81" fo:background-color="transparent" loext:char-shading-value="0" style:font-name-asian="Times New Roman1" style:font-weight-asian="normal" style:font-name-complex="Times New Roman1" style:font-weight-complex="normal"/>
    </style:style>
    <style:style style:name="T48" style:family="text">
      <style:text-properties fo:language="pt" fo:country="BR" fo:font-weight="normal" officeooo:rsid="003d5d77" fo:background-color="transparent" loext:char-shading-value="0" style:font-name-asian="Times New Roman1" style:font-weight-asian="normal" style:font-name-complex="Times New Roman1" style:font-weight-complex="normal"/>
    </style:style>
    <style:style style:name="T49" style:family="text">
      <style:text-properties fo:language="pt" fo:country="BR" fo:font-weight="normal" fo:background-color="transparent" loext:char-shading-value="0" style:font-weight-asian="normal" style:font-weight-complex="normal"/>
    </style:style>
    <style:style style:name="T50" style:family="text">
      <style:text-properties fo:language="pt" fo:country="BR" fo:font-weight="normal" officeooo:rsid="00328532" fo:background-color="transparent" loext:char-shading-value="0" style:font-weight-asian="normal" style:font-weight-complex="normal"/>
    </style:style>
    <style:style style:name="T51" style:family="text">
      <style:text-properties fo:language="pt" fo:country="BR" fo:font-weight="normal" officeooo:rsid="0023e2c7" fo:background-color="transparent" loext:char-shading-value="0" style:font-weight-asian="normal" style:font-weight-complex="normal"/>
    </style:style>
    <style:style style:name="T52" style:family="text">
      <style:text-properties fo:language="pt" fo:country="BR" fo:font-weight="normal" officeooo:rsid="0034d96f" fo:background-color="transparent" loext:char-shading-value="0" style:font-weight-asian="normal" style:font-weight-complex="normal"/>
    </style:style>
    <style:style style:name="T53" style:family="text">
      <style:text-properties fo:language="pt" fo:country="BR" fo:font-weight="normal" officeooo:rsid="003b9289" fo:background-color="transparent" loext:char-shading-value="0" style:font-weight-asian="normal" style:font-weight-complex="normal"/>
    </style:style>
    <style:style style:name="T54" style:family="text">
      <style:text-properties fo:language="pt" fo:country="BR" fo:font-weight="normal" officeooo:rsid="003c8e81" fo:background-color="transparent" loext:char-shading-value="0" style:font-weight-asian="normal" style:font-weight-complex="normal"/>
    </style:style>
    <style:style style:name="T55" style:family="text">
      <style:text-properties fo:language="pt" fo:country="BR" fo:font-weight="bold" officeooo:rsid="00217fea" fo:background-color="transparent" loext:char-shading-value="0" style:font-name-asian="Times New Roman1" style:font-weight-asian="bold" style:font-name-complex="Times New Roman1" style:font-weight-complex="bold"/>
    </style:style>
    <style:style style:name="T56" style:family="text">
      <style:text-properties fo:language="pt" fo:country="BR" fo:font-weight="bold" officeooo:rsid="0023e2c7" fo:background-color="transparent" loext:char-shading-value="0" style:font-name-asian="Times New Roman1" style:font-weight-asian="bold" style:font-name-complex="Times New Roman1" style:font-weight-complex="bold"/>
    </style:style>
    <style:style style:name="T57" style:family="text">
      <style:text-properties fo:language="pt" fo:country="BR" fo:font-weight="bold" officeooo:rsid="0034d96f" fo:background-color="transparent" loext:char-shading-value="0" style:font-name-asian="Times New Roman1" style:font-weight-asian="bold" style:font-name-complex="Times New Roman1" style:font-weight-complex="bold"/>
    </style:style>
    <style:style style:name="T58" style:family="text">
      <style:text-properties fo:language="pt" fo:country="BR" fo:font-weight="bold" officeooo:rsid="003b9289" fo:background-color="transparent" loext:char-shading-value="0" style:font-name-asian="Times New Roman1" style:font-weight-asian="bold" style:font-name-complex="Times New Roman1" style:font-weight-complex="bold"/>
    </style:style>
    <style:style style:name="T59" style:family="text">
      <style:text-properties officeooo:rsid="002ed8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TA DE REUNIÃO </text:span><text:span text:style-name="T4">ORDINÁRIA</text:span><text:span text:style-name="T2"> DA COMISSÃO DE LEGISLAÇÃO, JUSTIÇA E REDAÇÃO FINAL DA CÂMARA MUNICIPAL DE BOM DESPACHO/MG</text:span></text:p>
      <text:p text:style-name="P5"><text:span text:style-name="T23">Aos </text:span><text:span text:style-name="T29">12</text:span><text:span text:style-name="T23"> (</text:span><text:span text:style-name="T29">doze</text:span><text:span text:style-name="T23">) dias do mês de </text:span><text:span text:style-name="T28">março</text:span><text:span text:style-name="T23"> do ano de 202</text:span><text:span text:style-name="T27">6</text:span><text:span text:style-name="T23"> (dois mil e vinte e </text:span><text:span text:style-name="T27">seis</text:span><text:span text:style-name="T23">), às 16:00 h (dezesseis horas), realizou-se a Reunião da Comissão Parlamentar de </text:span><text:span text:style-name="T3">LEGISLAÇÃO, JUSTIÇA E REDAÇÃO FINAL</text:span><text:span text:style-name="T23">, convocada de acordo com o Regimento Interno da Câmara Municipal de Bom Despacho, da qual tomaram parte o vereador </text:span><text:span text:style-name="T3">Igor Soares (Presidente)</text:span><text:span text:style-name="T23">, </text:span><text:span text:style-name="T26">o</text:span><text:span text:style-name="T41"> </text:span><text:span text:style-name="T55">Vereador </text:span><text:span text:style-name="T57">Eltinho(Secretári</text:span><text:span text:style-name="T58">o)</text:span><text:span text:style-name="T3"> </text:span><text:span text:style-name="T23">e o vereador</text:span><text:span text:style-name="T3"> Eduardo Estruturas. </text:span><text:span text:style-name="T23">No horário mencionado, deu-se início à presente reunião, sendo constatada a presença dos vereadores acima nominados, em número necessário para </text:span><text:span text:style-name="T25">a sua </text:span><text:span text:style-name="T23">abertura e prosseguimento dos trabalhos. O Vereador Presidente da Comissão passou imediatamente à Ordem do Dia:</text:span></text:p>
      <text:p text:style-name="P6"/>
      <text:p text:style-name="P7"><text:span text:style-name="T30">1)</text:span><text:span text:style-name="T37"> </text:span><text:span text:style-name="T10">Discussão e Deliberação sobre o P</text:span><text:span text:style-name="T11">L</text:span><text:span text:style-name="T10"> </text:span><text:span text:style-name="T14">15</text:span><text:span text:style-name="T10">/202</text:span><text:span text:style-name="T12">6</text:span><text:span text:style-name="T10">, </text:span><text:span text:style-name="T40">de autoria </text:span><text:span text:style-name="T41">d</text:span><text:span text:style-name="T44">o Prefeito Municipal</text:span><text:span text:style-name="T42">, que </text:span><text:span text:style-name="T46">a</text:span><text:span text:style-name="T42">utoriza o Município de Bom Despacho a efetuar a desafetação de uso público de imóvel que especifica e dação em pagamento à desapropriação que especifica e dá outras providências. O </text:span><text:span text:style-name="T38">Relator </text:span><text:span text:style-name="T17">Vereador Eltinho </text:span><text:span text:style-name="T38">apresentou </text:span><text:span text:style-name="T39">p</text:span><text:span text:style-name="T38">arecer escrito pela </text:span><text:span text:style-name="T17">CONSTITUCIONALIDADE, JURIDICIDADE E LEGALIDADE </text:span><text:span text:style-name="T38">da proposição, </text:span><text:span text:style-name="T20">co</text:span><text:span text:style-name="T18">m emendas</text:span><text:span text:style-name="T38">, sendo o parecer aprovado por unanimidade, para prosseguimento do processo legislativo, com encaminhamento da proposição para as demais Comissões para deliberarem sobre o mérito do projeto.</text:span></text:p>
      <text:p text:style-name="P17"/>
      <text:p text:style-name="P7"><text:span text:style-name="T36">2</text:span><text:span text:style-name="T32">)</text:span> <text:span text:style-name="T5">Discussão e Deliberação sobre o P</text:span><text:span text:style-name="T6">L</text:span><text:span text:style-name="T5"> </text:span><text:span text:style-name="T6">1</text:span><text:span text:style-name="T8">7</text:span><text:span text:style-name="T5">/202</text:span><text:span text:style-name="T7">6</text:span><text:span text:style-name="T5">, </text:span><text:span text:style-name="T49">de autoria d</text:span><text:span text:style-name="T50">o Prefeito Municipal</text:span><text:span text:style-name="T51">, que </text:span><text:span text:style-name="T53">a</text:span><text:span text:style-name="T51">crescenta e altera dispositivos na Lei 3.048 de 16 de setembro de 2.025, que institui o Programa Municipal Bolsa Atleta no âmbito do Município de Bom Despacho e dá outras providências. </text:span><text:span text:style-name="T52">O</text:span><text:span text:style-name="T51"> </text:span>Relator <text:span text:style-name="T5">Vereador </text:span><text:span text:style-name="T8">Eltinho</text:span> apresentou <text:span text:style-name="T59">p</text:span>arecer escrito pela <text:span text:style-name="T1">CONSTITUCIONALIDADE, JURIDICIDADE E LEGALIDADE </text:span>da proposição, <text:span text:style-name="T22">se</text:span><text:span text:style-name="T21">m emendas</text:span>, sendo o parecer aprovado por unanimidade, para prosseguimento do processo legislativo, com encaminhamento da proposição para as demais Comissões para deliberarem sobre o mérito do projeto.</text:p>
      <text:p text:style-name="P9"/>
      <text:p text:style-name="P8"><text:span text:style-name="T36">3</text:span><text:span text:style-name="T32">)</text:span> <text:span text:style-name="T5">Discussão e Deliberação sobre o P</text:span><text:span text:style-name="T6">L</text:span><text:span text:style-name="T5"> </text:span><text:span text:style-name="T8">20</text:span><text:span text:style-name="T5">/202</text:span><text:span text:style-name="T7">6</text:span><text:span text:style-name="T5">, </text:span><text:span text:style-name="T49">de autoria d</text:span><text:span text:style-name="T50">o Prefeito Municipal</text:span><text:span text:style-name="T51">, que </text:span><text:span text:style-name="T54">a</text:span><text:span text:style-name="T51">utoriza o Poder Executivo Municipal a celebrar convênio com o Estado de Minas Gerais, por intermédio da Polícia Militar de Minas Gerais, para fins de cessão de servidores públicos municipais, e dá outras providências. </text:span><text:span text:style-name="T52">O</text:span><text:span text:style-name="T51"> </text:span>Relator <text:span text:style-name="T5">Vereador </text:span><text:span text:style-name="T8">E</text:span><text:span text:style-name="T9">duardo Estrutura</text:span> apresentou <text:span text:style-name="T59">p</text:span>arecer escrito pela <text:span text:style-name="T1">CONSTITUCIONALIDADE, JURIDICIDADE E LEGALIDADE </text:span>da proposição, <text:span text:style-name="T22">se</text:span><text:span text:style-name="T21">m emendas</text:span>, sendo o parecer aprovado por unanimidade, para prosseguimento do processo legislativo, com encaminhamento da proposição para as demais Comissões para deliberarem sobre o mérito do projeto.</text:p>
      <text:p text:style-name="P8"/>
      <text:p text:style-name="P8"><text:span text:style-name="T36">4</text:span><text:span text:style-name="T32">)</text:span> <text:span text:style-name="T5">Discussão e Deliberação sobre o P</text:span><text:span text:style-name="T6">L</text:span><text:span text:style-name="T5"> </text:span><text:span text:style-name="T8">2</text:span><text:span text:style-name="T9">1</text:span><text:span text:style-name="T5">/202</text:span><text:span text:style-name="T7">6</text:span><text:span text:style-name="T5">, </text:span><text:span text:style-name="T49">de autoria d</text:span><text:span text:style-name="T50">o Prefeito Municipal</text:span><text:span text:style-name="T51">, que </text:span><text:span text:style-name="T54">a</text:span><text:span text:style-name="T51">utoriza a abertura de crédito adicional especial no orçamento vigente e dá outras providências. </text:span><text:span text:style-name="T52">O</text:span><text:span text:style-name="T51"> </text:span>Relator <text:span text:style-name="T5">Vereador </text:span><text:span text:style-name="T9">Igor Soares</text:span> apresentou <text:span text:style-name="T59">p</text:span>arecer escrito pela <text:span text:style-name="T1">CONSTITUCIONALIDADE, JURIDICIDADE E LEGALIDADE </text:span>da proposição, <text:span text:style-name="T22">se</text:span><text:span text:style-name="T21">m emendas</text:span>, sendo o parecer aprovado por unanimidade, para prosseguimento do processo legislativo, com encaminhamento da proposição para as demais Comissões para deliberarem sobre o mérito do projeto.</text:p>
      <text:p text:style-name="P8"/>
      <text:p text:style-name="P2"><text:span text:style-name="T24">N</text:span><text:span text:style-name="T23">ada mais havendo a tratar, o Presidente da Comissão declarou encerrada a reunião. Eu, </text:span><text:span text:style-name="T3">Alexandre Simão de Araújo</text:span><text:span text:style-name="T23">, Procurador Jurídico, lavrei a presente ata, que segue assinada por todos os presentes, colocando-a à disposição de todos os vereadores e da sociedade via sistema SAPL.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Igor Soares</text:p>
            <text:p text:style-name="P18">Igor Soares Silva </text:p>
            <text:p text:style-name="P14">Presidente</text:p>
          </table:table-cell>
          <table:table-cell table:style-name="Tabela1.A1" office:value-type="string">
            <text:h text:style-name="P16" text:outline-level="1">Eltinho </text:h>
            <text:p text:style-name="P1">Elton Claúdio Pimentel Gontijo</text:p>
            <text:p text:style-name="P10">Secretário</text:p>
          </table:table-cell>
          <table:table-cell table:style-name="Tabela1.A1" office:value-type="string">
            <text:p text:style-name="P11">Eduardo Estrutura</text:p>
            <text:p text:style-name="P20">Eduardo José da Silva</text:p>
            <text:p text:style-name="P11">Membro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h text:style-name="P12" text:outline-level="1"/>
            <text:p text:style-name="P13"/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5">Alexandre Simão de Araújo</text:p>
            <text:p text:style-name="P15">OAB/MG 76.431</text:p>
            <text:p text:style-name="P21">Procurador da Câmara Municipal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5:55:00</meta:creation-date>
    <meta:initial-creator>Rodrigo Silper</meta:initial-creator>
    <dc:language>pt-BR</dc:language>
    <dc:date>2026-03-12T17:08:02.079000000</dc:date>
    <meta:editing-cycles>64</meta:editing-cycles>
    <meta:editing-duration>PT7H14M52S</meta:editing-duration>
    <meta:generator>LibreOffice/7.5.4.2$Windows_X86_64 LibreOffice_project/36ccfdc35048b057fd9854c757a8b67ec53977b6</meta:generator>
    <meta:print-date>2026-03-12T17:00:05.548000000</meta:print-date>
    <meta:document-statistic meta:table-count="1" meta:image-count="0" meta:object-count="0" meta:page-count="1" meta:paragraph-count="19" meta:word-count="528" meta:character-count="3575" meta:non-whitespace-character-count="3064"/>
    <meta:user-defined meta:name="AppVersion">15.0000</meta:user-defined>
    <meta:template xlink:type="simple" xlink:actuate="onRequest" xlink:title="Normal.dotm" xlink:href=""/>
  </office:meta>
</office:document-meta>
</file>