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09cm" fo:margin-left="0.097cm" fo:margin-top="0cm" fo:margin-bottom="0cm" table:align="left" style:writing-mode="page"/>
    </style:style>
    <style:style style:name="Tabela1.A" style:family="table-column">
      <style:table-column-properties style:column-width="6.198cm"/>
    </style:style>
    <style:style style:name="Tabela1.B" style:family="table-column">
      <style:table-column-properties style:column-width="6.092cm"/>
    </style:style>
    <style:style style:name="Tabela1.C" style:family="table-column">
      <style:table-column-properties style:column-width="4.61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="none"/>
    </style:style>
    <style:style style:name="Tabela1.2" style:family="table-row">
      <style:table-row-properties style:min-row-height="1.039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style:font-name="Times New Roman" fo:font-size="12pt" fo:font-weight="normal" officeooo:paragraph-rsid="00328532" style:font-size-asian="12pt" style:font-weight-asian="normal" style:font-name-complex="Times New Roman1" style:font-size-complex="12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normal" officeooo:paragraph-rsid="002b5553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34d96f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rsid="00217fea" officeooo:paragraph-rsid="0023e2c7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font-style="italic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style="italic" fo:font-weight="normal" officeooo:paragraph-rsid="002b555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style="italic" fo:font-weight="normal" officeooo:rsid="002598dd" officeooo:paragraph-rsid="002b555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style="italic" fo:font-weight="normal" officeooo:rsid="002598dd" officeooo:paragraph-rsid="002598d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15" style:family="paragraph" style:parent-style-name="Text_20_body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Heading_20_1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3658ad" style:font-size-asian="12pt" style:font-size-complex="12pt"/>
    </style:style>
    <style:style style:name="P18" style:family="paragraph" style:parent-style-name="Standard">
      <style:paragraph-properties fo:margin-top="0cm" fo:margin-bottom="0.199cm" style:contextual-spacing="false" fo:line-height="100%" fo:text-align="justify" style:justify-single-word="false" style:writing-mode="lr-tb"/>
      <style:text-properties style:font-name="Times New Roman" fo:font-size="12pt" officeooo:paragraph-rsid="00328532" style:font-size-asian="12pt" style:font-size-complex="12pt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rsid="00217fea" officeooo:paragraph-rsid="00328532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style:font-name="Times New Roman" fo:font-size="12pt" fo:font-style="normal" fo:font-weight="normal" officeooo:paragraph-rsid="0032853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fo:font-weight="bold" style:font-weight-asian="bold" style:font-name-complex="Times New Roman1" style:font-weight-complex="bold"/>
    </style:style>
    <style:style style:name="T4" style:family="text">
      <style:text-properties fo:font-weight="bold" officeooo:rsid="0023e2c7" style:font-weight-asian="bold" style:font-name-complex="Times New Roman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658ad" style:font-weight-asian="bold" style:font-weight-complex="bold"/>
    </style:style>
    <style:style style:name="T7" style:family="text">
      <style:text-properties fo:font-weight="bold" officeooo:rsid="0030cbdd" style:font-weight-asian="bold" style:font-weight-complex="bold"/>
    </style:style>
    <style:style style:name="T8" style:family="text">
      <style:text-properties fo:font-weight="bold" style:font-name-asian="Times New Roman1" style:font-weight-asian="bold" style:font-name-complex="Times New Roman1" style:font-weight-complex="bold"/>
    </style:style>
    <style:style style:name="T9" style:family="text">
      <style:text-properties fo:font-weight="bold" officeooo:rsid="002ed8bc" style:font-name-asian="Times New Roman1" style:font-weight-asian="bold" style:font-name-complex="Times New Roman1" style:font-weight-complex="bold"/>
    </style:style>
    <style:style style:name="T10" style:family="text">
      <style:text-properties fo:font-weight="bold" officeooo:rsid="0030cbdd" style:font-name-asian="Times New Roman1" style:font-weight-asian="bold" style:font-name-complex="Times New Roman1" style:font-weight-complex="bold"/>
    </style:style>
    <style:style style:name="T11" style:family="text">
      <style:text-properties fo:font-weight="bold" officeooo:rsid="00328532" style:font-name-asian="Times New Roman1" style:font-weight-asian="bold" style:font-name-complex="Times New Roman1" style:font-weight-complex="bold"/>
    </style:style>
    <style:style style:name="T12" style:family="text">
      <style:text-properties fo:font-weight="bold" officeooo:rsid="003658ad" style:font-name-asian="Times New Roman1" style:font-weight-asian="bold" style:font-name-complex="Times New Roman1" style:font-weight-complex="bold"/>
    </style:style>
    <style:style style:name="T13" style:family="text">
      <style:text-properties fo:font-weight="bold" officeooo:rsid="00217fea" style:font-name-asian="Times New Roman1" style:font-weight-asian="bold" style:font-name-complex="Times New Roman1"/>
    </style:style>
    <style:style style:name="T14" style:family="text">
      <style:text-properties style:text-underline-style="solid" style:text-underline-width="auto" style:text-underline-color="font-color" fo:font-weight="bold" officeooo:rsid="00217fea" style:font-name-asian="Times New Roman1" style:font-weight-asian="bold" style:font-name-complex="Times New Roman1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3658ad" style:font-name-asian="Times New Roman1" style:font-weight-asian="bold" style:font-name-complex="Times New Roman1" style:font-weight-complex="bold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3658ad" style:font-weight-asian="bold" style:font-weight-complex="bold"/>
    </style:style>
    <style:style style:name="T18" style:family="text">
      <style:text-properties style:font-name-complex="Times New Roman1"/>
    </style:style>
    <style:style style:name="T19" style:family="text">
      <style:text-properties style:font-name-complex="Times New Roman1" style:font-weight-complex="bold"/>
    </style:style>
    <style:style style:name="T20" style:family="text">
      <style:text-properties officeooo:rsid="001edb8e" style:font-name-complex="Times New Roman1"/>
    </style:style>
    <style:style style:name="T21" style:family="text">
      <style:text-properties officeooo:rsid="00217fea" style:font-name-complex="Times New Roman1"/>
    </style:style>
    <style:style style:name="T22" style:family="text">
      <style:text-properties officeooo:rsid="002d1507" style:font-name-complex="Times New Roman1"/>
    </style:style>
    <style:style style:name="T23" style:family="text">
      <style:text-properties officeooo:rsid="002ed8bc" style:font-name-complex="Times New Roman1"/>
    </style:style>
    <style:style style:name="T24" style:family="text">
      <style:text-properties officeooo:rsid="003658ad" style:font-name-complex="Times New Roman1"/>
    </style:style>
    <style:style style:name="T25" style:family="text">
      <style:text-properties officeooo:rsid="0038f3cb" style:font-name-complex="Times New Roman1"/>
    </style:style>
    <style:style style:name="T26" style:family="text">
      <style:text-properties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27" style:family="text">
      <style:text-properties fo:font-style="italic" fo:font-weight="bold" officeooo:rsid="0032f42a" style:font-name-asian="Times New Roman1" style:font-style-asian="italic" style:font-weight-asian="bold" style:font-name-complex="Times New Roman1" style:font-style-complex="italic" style:font-weight-complex="bold"/>
    </style:style>
    <style:style style:name="T28" style:family="text">
      <style:text-properties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fo:font-style="italic" fo:font-weight="bold" officeooo:rsid="0032f42a" style:font-style-asian="italic" style:font-weight-asian="bold" style:font-style-complex="italic" style:font-weight-complex="bold"/>
    </style:style>
    <style:style style:name="T30" style:family="text">
      <style:text-properties fo:font-style="italic" fo:font-weight="bold" officeooo:rsid="003658ad" style:font-style-asian="italic" style:font-weight-asian="bold" style:font-style-complex="italic" style:font-weight-complex="bold"/>
    </style:style>
    <style:style style:name="T31" style:family="text">
      <style:text-properties style:font-name-asian="Times New Roman1" style:font-name-complex="Times New Roman1"/>
    </style:style>
    <style:style style:name="T32" style:family="text">
      <style:text-properties officeooo:rsid="00217fea" style:font-name-asian="Times New Roman1" style:font-name-complex="Times New Roman1"/>
    </style:style>
    <style:style style:name="T33" style:family="text">
      <style:text-properties officeooo:rsid="002ed8bc" style:font-name-asian="Times New Roman1" style:font-name-complex="Times New Roman1"/>
    </style:style>
    <style:style style:name="T34" style:family="text">
      <style:text-properties officeooo:rsid="00328532" style:font-name-asian="Times New Roman1" style:font-name-complex="Times New Roman1"/>
    </style:style>
    <style:style style:name="T35" style:family="text">
      <style:text-properties fo:language="pt" fo:country="BR" fo:font-weight="normal" fo:background-color="transparent" loext:char-shading-value="0" style:font-name-asian="Times New Roman1" style:font-weight-asian="normal" style:font-name-complex="Times New Roman1" style:font-weight-complex="normal"/>
    </style:style>
    <style:style style:name="T36" style:family="text">
      <style:text-properties fo:language="pt" fo:country="BR" fo:font-weight="normal" officeooo:rsid="00217fea" fo:background-color="transparent" loext:char-shading-value="0" style:font-name-asian="Times New Roman1" style:font-weight-asian="normal" style:font-name-complex="Times New Roman1" style:font-weight-complex="normal"/>
    </style:style>
    <style:style style:name="T37" style:family="text">
      <style:text-properties fo:language="pt" fo:country="BR" fo:font-weight="normal" officeooo:rsid="0023e2c7" fo:background-color="transparent" loext:char-shading-value="0" style:font-name-asian="Times New Roman1" style:font-weight-asian="normal" style:font-name-complex="Times New Roman1" style:font-weight-complex="normal"/>
    </style:style>
    <style:style style:name="T38" style:family="text">
      <style:text-properties fo:language="pt" fo:country="BR" fo:font-weight="normal" officeooo:rsid="002d1507" fo:background-color="transparent" loext:char-shading-value="0" style:font-name-asian="Times New Roman1" style:font-weight-asian="normal" style:font-name-complex="Times New Roman1" style:font-weight-complex="normal"/>
    </style:style>
    <style:style style:name="T39" style:family="text">
      <style:text-properties fo:language="pt" fo:country="BR" fo:font-weight="normal" officeooo:rsid="002e7717" fo:background-color="transparent" loext:char-shading-value="0" style:font-name-asian="Times New Roman1" style:font-weight-asian="normal" style:font-name-complex="Times New Roman1" style:font-weight-complex="normal"/>
    </style:style>
    <style:style style:name="T40" style:family="text">
      <style:text-properties fo:language="pt" fo:country="BR" fo:font-weight="normal" officeooo:rsid="00328532" fo:background-color="transparent" loext:char-shading-value="0" style:font-name-asian="Times New Roman1" style:font-weight-asian="normal" style:font-name-complex="Times New Roman1" style:font-weight-complex="normal"/>
    </style:style>
    <style:style style:name="T41" style:family="text">
      <style:text-properties fo:language="pt" fo:country="BR" fo:font-weight="normal" officeooo:rsid="0034d96f" fo:background-color="transparent" loext:char-shading-value="0" style:font-name-asian="Times New Roman1" style:font-weight-asian="normal" style:font-name-complex="Times New Roman1" style:font-weight-complex="normal"/>
    </style:style>
    <style:style style:name="T42" style:family="text">
      <style:text-properties fo:language="pt" fo:country="BR" fo:font-weight="normal" officeooo:rsid="003658ad" fo:background-color="transparent" loext:char-shading-value="0" style:font-name-asian="Times New Roman1" style:font-weight-asian="normal" style:font-name-complex="Times New Roman1" style:font-weight-complex="normal"/>
    </style:style>
    <style:style style:name="T43" style:family="text">
      <style:text-properties fo:language="pt" fo:country="BR" fo:font-weight="normal" fo:background-color="transparent" loext:char-shading-value="0" style:font-weight-asian="normal" style:font-weight-complex="normal"/>
    </style:style>
    <style:style style:name="T44" style:family="text">
      <style:text-properties fo:language="pt" fo:country="BR" fo:font-weight="normal" officeooo:rsid="00328532" fo:background-color="transparent" loext:char-shading-value="0" style:font-weight-asian="normal" style:font-weight-complex="normal"/>
    </style:style>
    <style:style style:name="T45" style:family="text">
      <style:text-properties fo:language="pt" fo:country="BR" fo:font-weight="normal" officeooo:rsid="0023e2c7" fo:background-color="transparent" loext:char-shading-value="0" style:font-weight-asian="normal" style:font-weight-complex="normal"/>
    </style:style>
    <style:style style:name="T46" style:family="text">
      <style:text-properties fo:language="pt" fo:country="BR" fo:font-weight="normal" officeooo:rsid="0034d96f" fo:background-color="transparent" loext:char-shading-value="0" style:font-weight-asian="normal" style:font-weight-complex="normal"/>
    </style:style>
    <style:style style:name="T47" style:family="text">
      <style:text-properties fo:language="pt" fo:country="BR" fo:font-weight="normal" officeooo:rsid="003658ad" fo:background-color="transparent" loext:char-shading-value="0" style:font-weight-asian="normal" style:font-weight-complex="normal"/>
    </style:style>
    <style:style style:name="T48" style:family="text">
      <style:text-properties fo:language="pt" fo:country="BR" fo:font-weight="bold" officeooo:rsid="00217fea" fo:background-color="transparent" loext:char-shading-value="0" style:font-name-asian="Times New Roman1" style:font-weight-asian="bold" style:font-name-complex="Times New Roman1" style:font-weight-complex="bold"/>
    </style:style>
    <style:style style:name="T49" style:family="text">
      <style:text-properties fo:language="pt" fo:country="BR" fo:font-weight="bold" officeooo:rsid="0023e2c7" fo:background-color="transparent" loext:char-shading-value="0" style:font-name-asian="Times New Roman1" style:font-weight-asian="bold" style:font-name-complex="Times New Roman1" style:font-weight-complex="bold"/>
    </style:style>
    <style:style style:name="T50" style:family="text">
      <style:text-properties fo:language="pt" fo:country="BR" fo:font-weight="bold" officeooo:rsid="0034d96f" fo:background-color="transparent" loext:char-shading-value="0" style:font-name-asian="Times New Roman1" style:font-weight-asian="bold" style:font-name-complex="Times New Roman1" style:font-weight-complex="bold"/>
    </style:style>
    <style:style style:name="T51" style:family="text">
      <style:text-properties fo:font-size="10pt" fo:language="pt" fo:country="BR" fo:font-weight="normal" officeooo:rsid="0023e2c7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52" style:family="text">
      <style:text-properties fo:font-size="10pt" fo:language="pt" fo:country="BR" fo:font-weight="normal" officeooo:rsid="0023e2c7" fo:background-color="transparent" loext:char-shading-value="0" style:font-size-asian="10pt" style:font-weight-asian="normal" style:font-size-complex="10pt" style:font-weight-complex="normal"/>
    </style:style>
    <style:style style:name="T53" style:family="text">
      <style:text-properties fo:font-size="10pt" officeooo:rsid="00217fea" style:font-name-asian="Times New Roman1" style:font-size-asian="10pt" style:font-name-complex="Times New Roman1" style:font-size-complex="10pt"/>
    </style:style>
    <style:style style:name="T54" style:family="text">
      <style:text-properties fo:font-size="10pt" fo:font-weight="bold" officeooo:rsid="00217fea" style:font-name-asian="Times New Roman1" style:font-size-asian="10pt" style:font-weight-asian="bold" style:font-name-complex="Times New Roman1" style:font-size-complex="10pt"/>
    </style:style>
    <style:style style:name="T55" style:family="text">
      <style:text-properties officeooo:rsid="00328532"/>
    </style:style>
    <style:style style:name="T56" style:family="text">
      <style:text-properties officeooo:rsid="002ed8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ATA DE REUNIÃO </text:span><text:span text:style-name="T4">ORDINÁRIA</text:span><text:span text:style-name="T2"> DA COMISSÃO DE LEGISLAÇÃO, JUSTIÇA E REDAÇÃO FINAL DA CÂMARA MUNICIPAL DE BOM DESPACHO/MG</text:span></text:p>
      <text:p text:style-name="P8"><text:span text:style-name="T18">Aos </text:span><text:span text:style-name="T24">5</text:span><text:span text:style-name="T18"> (</text:span><text:span text:style-name="T24">cinco</text:span><text:span text:style-name="T18">) dias do mês de </text:span><text:span text:style-name="T25">março</text:span><text:span text:style-name="T18"> do ano de 202</text:span><text:span text:style-name="T23">6</text:span><text:span text:style-name="T18"> (dois mil e vinte e </text:span><text:span text:style-name="T23">seis</text:span><text:span text:style-name="T18">), às 16:00 h (dezesseis horas), realizou-se a Reunião da Comissão Parlamentar de </text:span><text:span text:style-name="T3">LEGISLAÇÃO, JUSTIÇA E REDAÇÃO FINAL</text:span><text:span text:style-name="T18">, convocada de acordo com o Regimento Interno da Câmara Municipal de Bom Despacho, da qual tomaram parte o vereador </text:span><text:span text:style-name="T3">Igor Soares (Presidente)</text:span><text:span text:style-name="T18">, </text:span><text:span text:style-name="T22">o</text:span><text:span text:style-name="T36"> </text:span><text:span text:style-name="T48">Vereador Breno Orleans</text:span><text:span text:style-name="T36"> que será convocado como suplente do vereador</text:span><text:span text:style-name="T48"> </text:span><text:span text:style-name="T50">Eltinho(Secretário)</text:span><text:span text:style-name="T48"> </text:span><text:span text:style-name="T36">em razão de ausência justificada</text:span><text:span text:style-name="T3"> </text:span><text:span text:style-name="T18">e o vereador</text:span><text:span text:style-name="T3"> Eduardo Estruturas. </text:span><text:span text:style-name="T18">No horário mencionado, deu-se início à presente reunião, sendo constatada a presença dos vereadores acima nominados, em número necessário para </text:span><text:span text:style-name="T21">a sua </text:span><text:span text:style-name="T18">abertura e prosseguimento dos trabalhos. O Vereador Presidente da Comissão passou imediatamente à Ordem do Dia:</text:span></text:p>
      <text:p text:style-name="P7"/>
      <text:p text:style-name="P17"><text:span text:style-name="T26">1)</text:span><text:span text:style-name="T31"> </text:span><text:span text:style-name="T8">Discussão e Deliberação sobre o P</text:span><text:span text:style-name="T9">L</text:span><text:span text:style-name="T8"> </text:span><text:span text:style-name="T12">06</text:span><text:span text:style-name="T8">/202</text:span><text:span text:style-name="T10">6</text:span><text:span text:style-name="T8">, </text:span><text:span text:style-name="T35">de autoria </text:span><text:span text:style-name="T36">d</text:span><text:span text:style-name="T40">o Prefeito Municipal</text:span><text:span text:style-name="T37">, que </text:span><text:span text:style-name="T42">a</text:span><text:span text:style-name="T37">ltera a redação do art. 2° da Lei Municipal n° 2.647 de 27 de junho de 2018 e dá outras providências. O </text:span><text:span text:style-name="T32">Relator </text:span><text:span text:style-name="T13">Vereador Eltinho </text:span><text:span text:style-name="T32">se ausentará com justificativa, todavia expediu seu voto por ocasião do relatório emitido apresentou </text:span><text:span text:style-name="T33">p</text:span><text:span text:style-name="T32">arecer escrito pela </text:span><text:span text:style-name="T13">CONSTITUCIONALIDADE, JURIDICIDADE E LEGALIDADE </text:span><text:span text:style-name="T32">da proposição, </text:span><text:span text:style-name="T14">sem emendas</text:span><text:span text:style-name="T32">, sendo o parecer aprovado por unanimidade, para prosseguimento do processo legislativo, com encaminhamento da proposição para as demais Comissões para deliberarem sobre o mérito do projeto.</text:span></text:p>
      <text:p text:style-name="P9"/>
      <text:p text:style-name="P17"><text:span text:style-name="T27">2</text:span><text:span text:style-name="T26">)</text:span><text:span text:style-name="T31"> </text:span><text:span text:style-name="T8">Discussão e Deliberação sobre o P</text:span><text:span text:style-name="T12">L</text:span><text:span text:style-name="T8"> </text:span><text:span text:style-name="T12">09</text:span><text:span text:style-name="T8">/202</text:span><text:span text:style-name="T10">6</text:span><text:span text:style-name="T8">, </text:span><text:span text:style-name="T35">de autoria </text:span><text:span text:style-name="T36">d</text:span><text:span text:style-name="T40">o Prefeito Municipal</text:span><text:span text:style-name="T37">, que Altera dispositivos da Lei n° 2.813, de 10 de agosto de 2.021 que dispõe sobre a Política Municipal de Segurança Alimentar e Nutricional e organiza o Sistema de Segurança Alimentar e Nutricional no âmbito do Município, e Dá Outras Providências. </text:span><text:span text:style-name="T41">O</text:span><text:span text:style-name="T37"> </text:span><text:span text:style-name="T32">Relator Vereador </text:span><text:span text:style-name="T34">Igor Soares</text:span><text:span text:style-name="T32"> apresentou </text:span><text:span text:style-name="T33">p</text:span><text:span text:style-name="T32">arecer escrito pela </text:span><text:span text:style-name="T13">CONSTITUCIONALIDADE, JURIDICIDADE E LEGALIDADE </text:span><text:span text:style-name="T32">da proposição, </text:span><text:span text:style-name="T15">co</text:span><text:span text:style-name="T14">m emendas</text:span><text:span text:style-name="T32">, sendo o parecer aprovado por unanimidade, para prosseguimento do processo legislativo, com encaminhamento da proposição para as demais Comissões para deliberarem sobre o mérito do projeto.</text:span></text:p>
      <text:p text:style-name="P20"/>
      <text:p text:style-name="P17"><text:span text:style-name="T30">3</text:span><text:span text:style-name="T28">)</text:span> <text:span text:style-name="T5">Discussão e Deliberação sobre o P</text:span><text:span text:style-name="T6">L</text:span><text:span text:style-name="T5"> </text:span><text:span text:style-name="T6">14</text:span><text:span text:style-name="T5">/202</text:span><text:span text:style-name="T7">6</text:span><text:span text:style-name="T5">, </text:span><text:span text:style-name="T43">de autoria d</text:span><text:span text:style-name="T44">o Prefeito Municipal</text:span><text:span text:style-name="T45">, que </text:span><text:span text:style-name="T47">a</text:span><text:span text:style-name="T45">ltera dispositivo da Lei nº 2.926, de 12 de junho de 2.023, e dá outras providências. </text:span><text:span text:style-name="T46">O</text:span><text:span text:style-name="T45"> </text:span>Relator Vereador <text:span text:style-name="T55">Igor Soares</text:span> apresentou <text:span text:style-name="T56">p</text:span>arecer escrito pela <text:span text:style-name="T1">CONSTITUCIONALIDADE, JURIDICIDADE E LEGALIDADE </text:span>da proposição, <text:span text:style-name="T17">se</text:span><text:span text:style-name="T16">m emendas</text:span>, sendo o parecer aprovado por unanimidade, para prosseguimento do processo legislativo, com encaminhamento da proposição para as demais Comissões para deliberarem sobre o mérito do projeto.</text:p>
      <text:p text:style-name="P17"/>
      <text:p text:style-name="P18"><text:span text:style-name="T19">N</text:span><text:span text:style-name="T18">ada mais havendo a tratar, o Presidente da Comissão declarou encerrada a reunião. Eu, </text:span><text:span text:style-name="T3">Alexandre Simão de Araújo</text:span><text:span text:style-name="T18">, Procurador Jurídico, lavrei a presente ata, que segue assinada por todos os presentes, colocando-a à disposição de todos os vereadores e da sociedade via sistema SAPL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Igor Soares</text:p>
            <text:p text:style-name="P10">Igor Soares Silva </text:p>
            <text:p text:style-name="P1">Presidente</text:p>
          </table:table-cell>
          <table:table-cell table:style-name="Tabela1.A1" office:value-type="string">
            <text:p text:style-name="P3">Breno Orleans</text:p>
            <text:p text:style-name="P11">Breno Alexandre Orleans Soares</text:p>
            <text:p text:style-name="P12">Suplente</text:p>
          </table:table-cell>
          <table:table-cell table:style-name="Tabela1.A1" office:value-type="string">
            <text:p text:style-name="P4">Eduardo Estrutura</text:p>
            <text:p text:style-name="P14">Eduardo José da Silva</text:p>
            <text:p text:style-name="P4">Membro</text:p>
          </table:table-cell>
        </table:table-row>
        <table:table-row table:style-name="Tabela1.2">
          <table:table-cell table:style-name="Tabela1.A1" office:value-type="string">
            <text:p text:style-name="P6"/>
            <text:p text:style-name="P6"/>
          </table:table-cell>
          <table:table-cell table:style-name="Tabela1.A1" office:value-type="string">
            <text:h text:style-name="P16" text:outline-level="1"/>
            <text:p text:style-name="P15"/>
          </table:table-cell>
          <table:table-cell table:style-name="Tabela1.A1" office:value-type="string">
            <text:p text:style-name="P6"/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2">Alexandre Simão de Araújo</text:p>
            <text:p text:style-name="P2">OAB/MG 76.431</text:p>
            <text:p text:style-name="P21">Procurador da Câmara Municipal</text:p>
          </table:table-cell>
          <table:table-cell table:style-name="Tabela1.A1" office:value-type="string">
            <text:p text:style-name="P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1" fo:font-family="'Liberation Serif'" style:font-family-generic="swiss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09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20T15:55:00</meta:creation-date>
    <meta:initial-creator>Rodrigo Silper</meta:initial-creator>
    <dc:language>pt-BR</dc:language>
    <dc:date>2026-03-05T12:50:43.991000000</dc:date>
    <meta:editing-cycles>57</meta:editing-cycles>
    <meta:editing-duration>PT6H29M31S</meta:editing-duration>
    <meta:generator>LibreOffice/7.5.4.2$Windows_X86_64 LibreOffice_project/36ccfdc35048b057fd9854c757a8b67ec53977b6</meta:generator>
    <meta:print-date>2025-11-03T12:32:09.800000000</meta:print-date>
    <meta:document-statistic meta:table-count="1" meta:image-count="0" meta:object-count="0" meta:page-count="1" meta:paragraph-count="18" meta:word-count="469" meta:character-count="3100" meta:non-whitespace-character-count="2648"/>
    <meta:user-defined meta:name="AppVersion">15.0000</meta:user-defined>
    <meta:template xlink:type="simple" xlink:actuate="onRequest" xlink:title="Normal.dotm" xlink:href=""/>
  </office:meta>
</office:document-meta>
</file>