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left="0.097cm" fo:margin-top="0cm" fo:margin-bottom="0cm" table:align="left" style:writing-mode="page"/>
    </style:style>
    <style:style style:name="Tabela1.A" style:family="table-column">
      <style:table-column-properties style:column-width="6.198cm"/>
    </style:style>
    <style:style style:name="Tabela1.B" style:family="table-column">
      <style:table-column-properties style:column-width="6.092cm"/>
    </style:style>
    <style:style style:name="Tabela1.C" style:family="table-column">
      <style:table-column-properties style:column-width="4.6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2b5553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2853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217fea" officeooo:paragraph-rsid="0023e2c7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217fea" officeooo:paragraph-rsid="00328532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paragraph-rsid="002b55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rsid="002598dd" officeooo:paragraph-rsid="002b55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rsid="002598dd" officeooo:paragraph-rsid="002598d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officeooo:paragraph-rsid="0032853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328532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4d96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tyle="normal" fo:font-weight="normal" officeooo:paragraph-rsid="00328532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23e2c7" style:font-weight-asian="bold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officeooo:rsid="002ed8bc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30cbd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28532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217fea" style:font-name-asian="Times New Roman1" style:font-weight-asian="bold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officeooo:rsid="001edb8e" style:font-name-complex="Times New Roman1"/>
    </style:style>
    <style:style style:name="T13" style:family="text">
      <style:text-properties officeooo:rsid="00217fea" style:font-name-complex="Times New Roman1"/>
    </style:style>
    <style:style style:name="T14" style:family="text">
      <style:text-properties officeooo:rsid="002d1507" style:font-name-complex="Times New Roman1"/>
    </style:style>
    <style:style style:name="T15" style:family="text">
      <style:text-properties officeooo:rsid="002ed8bc" style:font-name-complex="Times New Roman1"/>
    </style:style>
    <style:style style:name="T16" style:family="text">
      <style:text-properties officeooo:rsid="0032f42a" style:font-name-complex="Times New Roman1"/>
    </style:style>
    <style:style style:name="T17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font-style="italic" fo:font-weight="bold" officeooo:rsid="0032f42a" style:font-name-asian="Times New Roman1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217fea" style:font-name-asian="Times New Roman1" style:font-name-complex="Times New Roman1"/>
    </style:style>
    <style:style style:name="T21" style:family="text">
      <style:text-properties officeooo:rsid="002ed8bc" style:font-name-asian="Times New Roman1" style:font-name-complex="Times New Roman1"/>
    </style:style>
    <style:style style:name="T22" style:family="text">
      <style:text-properties officeooo:rsid="00328532" style:font-name-asian="Times New Roman1" style:font-name-complex="Times New Roman1"/>
    </style:style>
    <style:style style:name="T23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fo:language="pt" fo:country="BR" fo:font-weight="normal" officeooo:rsid="002d1507" fo:background-color="transparent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language="pt" fo:country="BR" fo:font-weight="normal" officeooo:rsid="002e7717" fo:background-color="transparent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fo:language="pt" fo:country="BR" fo:font-weight="normal" officeooo:rsid="00328532" fo:background-color="transparent" loext:char-shading-value="0" style:font-name-asian="Times New Roman1" style:font-weight-asian="normal" style:font-name-complex="Times New Roman1" style:font-weight-complex="normal"/>
    </style:style>
    <style:style style:name="T30" style:family="text">
      <style:text-properties fo:language="pt" fo:country="BR" fo:font-weight="normal" officeooo:rsid="0034d96f" fo:background-color="transparent" loext:char-shading-value="0" style:font-name-asian="Times New Roman1" style:font-weight-asian="normal" style:font-name-complex="Times New Roman1" style:font-weight-complex="normal"/>
    </style:style>
    <style:style style:name="T31" style:family="text">
      <style:text-properties fo:language="pt" fo:country="BR" fo:font-weight="bold" officeooo:rsid="00217fea" fo:background-color="transparent" loext:char-shading-value="0" style:font-name-asian="Times New Roman1" style:font-weight-asian="bold" style:font-name-complex="Times New Roman1" style:font-weight-complex="bold"/>
    </style:style>
    <style:style style:name="T32" style:family="text">
      <style:text-properties fo:language="pt" fo:country="BR" fo:font-weight="bold" officeooo:rsid="00217fea" fo:background-color="transparent" loext:char-shading-value="0" style:font-name-asian="Times New Roman1" style:font-weight-asian="bold" style:font-name-complex="Times New Roman1" style:font-weight-complex="bold"/>
    </style:style>
    <style:style style:name="T33" style:family="text">
      <style:text-properties fo:language="pt" fo:country="BR" fo:font-weight="bold" officeooo:rsid="0023e2c7" fo:background-color="transparent" loext:char-shading-value="0" style:font-name-asian="Times New Roman1" style:font-weight-asian="bold" style:font-name-complex="Times New Roman1" style:font-weight-complex="bold"/>
    </style:style>
    <style:style style:name="T34" style:family="text">
      <style:text-properties fo:language="pt" fo:country="BR" fo:font-weight="bold" officeooo:rsid="0034d96f" fo:background-color="transparent" loext:char-shading-value="0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A DE REUNIÃO </text:span><text:span text:style-name="T3">ORDINÁRIA</text:span><text:span text:style-name="T1"> DA COMISSÃO DE LEGISLAÇÃO, JUSTIÇA E REDAÇÃO FINAL DA CÂMARA MUNICIPAL DE BOM DESPACHO/MG</text:span></text:p>
      <text:p text:style-name="P18"><text:span text:style-name="T10">Aos </text:span><text:span text:style-name="T16">26</text:span><text:span text:style-name="T10"> (</text:span><text:span text:style-name="T16">vinte e seis</text:span><text:span text:style-name="T10">) dias do mês de </text:span><text:span text:style-name="T15">feverei</text:span><text:span text:style-name="T12">ro</text:span><text:span text:style-name="T10"> do ano de 202</text:span><text:span text:style-name="T15">6</text:span><text:span text:style-name="T10"> (dois mil e vinte e </text:span><text:span text:style-name="T15">seis</text:span><text:span text:style-name="T10">), às 16:00 h (dezesseis horas), realizou-se a Reunião da Comissão Parlamentar de </text:span><text:span text:style-name="T2">LEGISLAÇÃO, JUSTIÇA E REDAÇÃO FINAL</text:span><text:span text:style-name="T10">, convocada de acordo com o Regimento Interno da Câmara Municipal de Bom Despacho, da qual tomaram parte o vereador </text:span><text:span text:style-name="T2">Igor Soares (Presidente)</text:span><text:span text:style-name="T10">, </text:span><text:span text:style-name="T14">o</text:span><text:span text:style-name="T24"> </text:span><text:span text:style-name="T31">Vereador Breno Orleans</text:span><text:span text:style-name="T24"> que será convocado como suplente do vereador</text:span><text:span text:style-name="T31"> </text:span><text:span text:style-name="T34">Eltinho(Secretário)</text:span><text:span text:style-name="T31"> </text:span><text:span text:style-name="T24">em razão de ausência justificada</text:span><text:span text:style-name="T2"> </text:span><text:span text:style-name="T10">e o vereador</text:span><text:span text:style-name="T2"> Eduardo Estruturas. </text:span><text:span text:style-name="T10">No horário mencionado, deu-se início à presente reunião, sendo constatada a presença dos vereadores acima nominados, em número necessário para </text:span><text:span text:style-name="T13">a sua </text:span><text:span text:style-name="T10">abertura e prosseguimento dos trabalhos. O Vereador Presidente da Comissão passou imediatamente à Ordem do Dia:</text:span></text:p>
      <text:p text:style-name="P7"/>
      <text:p text:style-name="P8"><text:span text:style-name="T17">1)</text:span><text:span text:style-name="T19"> </text:span><text:span text:style-name="T4">Discussão e Deliberação sobre o P</text:span><text:span text:style-name="T5">L</text:span><text:span text:style-name="T4"> </text:span><text:span text:style-name="T7">10</text:span><text:span text:style-name="T4">/202</text:span><text:span text:style-name="T6">6</text:span><text:span text:style-name="T4">, </text:span><text:span text:style-name="T23">de autoria </text:span><text:span text:style-name="T24">d</text:span><text:span text:style-name="T29">o Prefeito Municipal</text:span><text:span text:style-name="T26">, que </text:span><text:span text:style-name="T29">a</text:span><text:span text:style-name="T26">ltera dispositivos da Lei Municipal n° 2.691, de 5 de setembro de 2.019, que altera e reestrutura a Política de Proteção à Mulher no Município de Bom Despacho, e dá outras providências. O </text:span><text:span text:style-name="T20">Relator Vereador </text:span><text:span text:style-name="T22">Eduardo Estruturas</text:span><text:span text:style-name="T20"> apresentou </text:span><text:span text:style-name="T21">p</text:span><text:span text:style-name="T20">arecer escrito pela </text:span><text:span text:style-name="T8">CONSTITUCIONALIDADE, JURIDICIDADE E LEGALIDADE </text:span><text:span text:style-name="T20">da proposição, </text:span><text:span text:style-name="T9">sem emendas</text:span><text:span text:style-name="T20">, sendo o parecer aprovado por unanimidade, para prosseguimento do processo legislativo, com encaminhamento da proposição para as demais Comissões para deliberarem sobre o mérito do projeto.</text:span></text:p>
      <text:p text:style-name="P9"/>
      <text:p text:style-name="P18"><text:span text:style-name="T18">2</text:span><text:span text:style-name="T17">)</text:span><text:span text:style-name="T19"> </text:span><text:span text:style-name="T4">Discussão e Deliberação sobre o P</text:span><text:span text:style-name="T7">R</text:span><text:span text:style-name="T4"> </text:span><text:span text:style-name="T7">11</text:span><text:span text:style-name="T4">/202</text:span><text:span text:style-name="T6">6</text:span><text:span text:style-name="T4">, </text:span><text:span text:style-name="T23">de autoria </text:span><text:span text:style-name="T24">da </text:span><text:span text:style-name="T26">Mesa Diretora, que </text:span><text:span text:style-name="T29">c</text:span><text:span text:style-name="T26">ria o Projeto "Parlamento Mulher" no âmbito da Câmara Municipal de Bom Despacho e dá outras providências. </text:span><text:span text:style-name="T30">O</text:span><text:span text:style-name="T24"> </text:span><text:span text:style-name="T31">Vereador Breno Orleans</text:span><text:span text:style-name="T24"> </text:span><text:span text:style-name="T28">foi</text:span><text:span text:style-name="T24"> convocado </text:span><text:span text:style-name="T28">nos termos do </text:span><text:span text:style-name="T24">inc. II do art.116 do Regimento Interno como suplente do </text:span><text:span text:style-name="T31">Vereador</text:span><text:span text:style-name="T33"> </text:span><text:span text:style-name="T31">Eltinho</text:span><text:span text:style-name="T24">, membro da Mesa Diretora </text:span><text:span text:style-name="T28">que é</text:span><text:span text:style-name="T24"> autor</text:span><text:span text:style-name="T27">a</text:span><text:span text:style-name="T24"> da proposição, </text:span><text:span text:style-name="T30">o</text:span><text:span text:style-name="T26"> </text:span><text:span text:style-name="T20">Relator Vereador </text:span><text:span text:style-name="T22">Igor Soares</text:span><text:span text:style-name="T20"> apresentou </text:span><text:span text:style-name="T21">p</text:span><text:span text:style-name="T20">arecer escrito pela </text:span><text:span text:style-name="T8">CONSTITUCIONALIDADE, JURIDICIDADE E LEGALIDADE </text:span><text:span text:style-name="T20">da proposição, </text:span><text:span text:style-name="T9">sem emendas</text:span><text:span text:style-name="T20">, sendo o parecer aprovado por unanimidade, para prosseguimento do processo legislativo, com encaminhamento da proposição para as demais Comissões para deliberarem sobre o mérito do projeto.</text:span></text:p>
      <text:p text:style-name="P10"/>
      <text:p text:style-name="P16"><text:span text:style-name="T11">N</text:span><text:span text:style-name="T10">ada mais havendo a tratar, o Presidente da Comissão declarou encerrada a reunião. Eu, </text:span><text:span text:style-name="T2">Alexandre Simão de Araújo</text:span><text:span text:style-name="T10">, Procurador Jurídico, lavrei a presente ata, que segue assinada por todos os presentes, colocando-a à disposição de todos os vereadores e da sociedade via sistema SAP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Igor Soares</text:p>
            <text:p text:style-name="P11">Igor Soares Silva </text:p>
            <text:p text:style-name="P2">Presidente</text:p>
          </table:table-cell>
          <table:table-cell table:style-name="Tabela1.A1" office:value-type="string">
            <text:p text:style-name="P3">Breno Orleans</text:p>
            <text:p text:style-name="P12">Breno Alexandre Orleans Soares</text:p>
            <text:p text:style-name="P13">Suplente</text:p>
          </table:table-cell>
          <table:table-cell table:style-name="Tabela1.A1" office:value-type="string">
            <text:p text:style-name="P4">Eduardo Estrutura</text:p>
            <text:p text:style-name="P15">Eduardo José da Silva</text:p>
            <text:p text:style-name="P4">Membr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" text:outline-level="1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Alexandre Simão de Araújo</text:p>
            <text:p text:style-name="P17">OAB/MG 76.431</text:p>
            <text:p text:style-name="P19">Procurador da Câmara Municipal</text:p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2-26T15:43:10.620000000</dc:date>
    <meta:editing-cycles>53</meta:editing-cycles>
    <meta:editing-duration>PT6H10M38S</meta:editing-duration>
    <meta:generator>LibreOffice/7.5.4.2$Windows_X86_64 LibreOffice_project/36ccfdc35048b057fd9854c757a8b67ec53977b6</meta:generator>
    <meta:print-date>2025-11-03T12:32:09.800000000</meta:print-date>
    <meta:document-statistic meta:table-count="1" meta:image-count="0" meta:object-count="0" meta:page-count="1" meta:paragraph-count="17" meta:word-count="404" meta:character-count="2656" meta:non-whitespace-character-count="2268"/>
    <meta:user-defined meta:name="AppVersion">15.0000</meta:user-defined>
    <meta:template xlink:type="simple" xlink:actuate="onRequest" xlink:title="Normal.dotm" xlink:href=""/>
  </office:meta>
</office:document-meta>
</file>