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09cm" fo:margin-left="0.097cm" fo:margin-top="0cm" fo:margin-bottom="0cm" table:align="left" style:writing-mode="page"/>
    </style:style>
    <style:style style:name="Tabela1.A" style:family="table-column">
      <style:table-column-properties style:column-width="6.198cm"/>
    </style:style>
    <style:style style:name="Tabela1.B" style:family="table-column">
      <style:table-column-properties style:column-width="5.805cm"/>
    </style:style>
    <style:style style:name="Tabela1.C" style:family="table-column">
      <style:table-column-properties style:column-width="4.90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="0.097cm" fo:border="none"/>
    </style:style>
    <style:style style:name="Tabela1.2" style:family="table-row">
      <style:table-row-properties style:min-row-height="1.039cm" fo:keep-together="auto"/>
    </style:style>
    <style:style style:name="P1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1d513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31d513" style:font-size-asian="10pt" style:font-size-complex="10pt"/>
    </style:style>
    <style:style style:name="P3" style:family="paragraph" style:parent-style-name="Standard">
      <style:paragraph-properties fo:margin-top="0cm" fo:margin-bottom="0.423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31d513" style:font-size-asian="10pt" style:font-size-complex="10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06fb2" style:font-size-asian="10pt" style:font-size-complex="10pt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paragraph-rsid="0031d513" style:font-size-asian="10pt" style:font-size-complex="10pt"/>
    </style:style>
    <style:style style:name="P9" style:family="paragraph" style:parent-style-name="Standard">
      <style:paragraph-properties fo:margin-top="0.302cm" fo:margin-bottom="0.501cm" style:contextual-spacing="false" fo:text-align="justify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text-align="center" style:justify-single-word="false" fo:orphans="0" fo:widows="0"/>
      <style:text-properties style:font-name="Times New Roman" fo:font-size="10pt" officeooo:paragraph-rsid="0031d513" style:font-size-asian="10pt" style:font-name-complex="Times New Roman1" style:font-size-complex="10pt"/>
    </style:style>
    <style:style style:name="P12" style:family="paragraph" style:parent-style-name="Heading_20_1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paragraph-rsid="0031d513" style:font-size-asian="10pt" style:font-weight-asian="normal" style:font-name-complex="Times New Roman1" style:font-size-complex="10pt" style:font-weight-complex="normal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weight="normal" officeooo:paragraph-rsid="0031d513" style:font-size-asian="10pt" style:font-weight-asian="normal" style:font-name-complex="Times New Roman1" style:font-size-complex="10pt" style:font-weight-complex="normal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Heading_20_1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rsid="00217fea" officeooo:paragraph-rsid="0031d513" style:font-name-asian="Times New Roman1" style:font-size-asian="10pt" style:font-name-complex="Times New Roman1" style:font-size-complex="10pt"/>
    </style:style>
    <style:style style:name="P17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0pt" officeooo:rsid="00217fea" officeooo:paragraph-rsid="0023e2c7" style:font-name-asian="Times New Roman1" style:font-size-asian="10pt" style:font-name-complex="Times New Roman1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normal" fo:font-weight="normal" officeooo:rsid="0031d513" officeooo:paragraph-rsid="0031d513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Standard">
      <style:paragraph-properties fo:text-align="center" style:justify-single-word="false" fo:orphans="0" fo:widows="0"/>
      <style:text-properties style:font-name="Times New Roman" fo:font-size="10pt" fo:font-style="italic" style:font-size-asian="10pt" style:font-style-asian="italic" style:font-name-complex="Times New Roman1" style:font-size-complex="10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fo:font-style="italic" fo:font-weight="normal" officeooo:rsid="002598dd" officeooo:paragraph-rsid="002598dd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T1" style:family="text">
      <style:text-properties fo:font-weight="bold" style:font-weight-asian="bold" style:font-name-complex="Times New Roman1"/>
    </style:style>
    <style:style style:name="T2" style:family="text">
      <style:text-properties fo:font-weight="bold" style:font-weight-asian="bold" style:font-name-complex="Times New Roman1" style:font-weight-complex="bold"/>
    </style:style>
    <style:style style:name="T3" style:family="text">
      <style:text-properties fo:font-weight="bold" officeooo:rsid="00306fb2" style:font-weight-asian="bold" style:font-name-complex="Times New Roman1" style:font-weight-complex="bold"/>
    </style:style>
    <style:style style:name="T4" style:family="text">
      <style:text-properties fo:font-weight="bold" officeooo:rsid="0023e2c7" style:font-weight-asian="bold" style:font-name-complex="Times New Roman1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2f1c9c" style:font-name-asian="Times New Roman1" style:font-weight-asian="bold" style:font-name-complex="Times New Roman1" style:font-weight-complex="bold"/>
    </style:style>
    <style:style style:name="T7" style:family="text">
      <style:text-properties fo:font-weight="bold" officeooo:rsid="0031d513" style:font-name-asian="Times New Roman1" style:font-weight-asian="bold" style:font-name-complex="Times New Roman1" style:font-weight-complex="bold"/>
    </style:style>
    <style:style style:name="T8" style:family="text">
      <style:text-properties fo:font-weight="bold" officeooo:rsid="00217fea" style:font-name-asian="Times New Roman1" style:font-weight-asian="bold" style:font-name-complex="Times New Roman1" style:font-weight-complex="bold"/>
    </style:style>
    <style:style style:name="T9" style:family="text">
      <style:text-properties fo:font-weight="bold" officeooo:rsid="0037c3e4" style:font-name-asian="Times New Roman1" style:font-weight-asian="bold" style:font-name-complex="Times New Roman1" style:font-weight-complex="bold"/>
    </style:style>
    <style:style style:name="T10" style:family="text">
      <style:text-properties fo:font-weight="bold" officeooo:rsid="00217fea" style:font-name-asian="Times New Roman1" style:font-weight-asian="bold" style:font-name-complex="Times New Roman1"/>
    </style:style>
    <style:style style:name="T11" style:family="text">
      <style:text-properties style:text-underline-style="solid" style:text-underline-width="auto" style:text-underline-color="font-color" fo:font-weight="bold" officeooo:rsid="00217fea" style:font-name-asian="Times New Roman1" style:font-weight-asian="bold" style:font-name-complex="Times New Roman1" style:font-weight-complex="bold"/>
    </style:style>
    <style:style style:name="T12" style:family="text">
      <style:text-properties style:text-underline-style="solid" style:text-underline-width="auto" style:text-underline-color="font-color" fo:font-weight="bold" officeooo:rsid="0031d513" style:font-name-asian="Times New Roman1" style:font-weight-asian="bold" style:font-name-complex="Times New Roman1" style:font-weight-complex="bold"/>
    </style:style>
    <style:style style:name="T13" style:family="text">
      <style:text-properties style:font-name-complex="Times New Roman1"/>
    </style:style>
    <style:style style:name="T14" style:family="text">
      <style:text-properties style:font-name-complex="Times New Roman1" style:font-weight-complex="bold"/>
    </style:style>
    <style:style style:name="T15" style:family="text">
      <style:text-properties officeooo:rsid="001edb8e" style:font-name-complex="Times New Roman1"/>
    </style:style>
    <style:style style:name="T16" style:family="text">
      <style:text-properties officeooo:rsid="00217fea" style:font-name-complex="Times New Roman1"/>
    </style:style>
    <style:style style:name="T17" style:family="text">
      <style:text-properties officeooo:rsid="002f1c9c" style:font-name-complex="Times New Roman1"/>
    </style:style>
    <style:style style:name="T18" style:family="text">
      <style:text-properties officeooo:rsid="0031d513" style:font-name-complex="Times New Roman1"/>
    </style:style>
    <style:style style:name="T19" style:family="text">
      <style:text-properties officeooo:rsid="0033ca82" style:font-name-complex="Times New Roman1"/>
    </style:style>
    <style:style style:name="T20" style:family="text">
      <style:text-properties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21" style:family="text">
      <style:text-properties fo:font-style="italic" fo:font-weight="bold" officeooo:rsid="00217fea" style:font-name-asian="Times New Roman1" style:font-style-asian="italic" style:font-weight-asian="bold" style:font-name-complex="Times New Roman1" style:font-style-complex="italic" style:font-weight-complex="bold"/>
    </style:style>
    <style:style style:name="T22" style:family="text">
      <style:text-properties fo:font-style="italic" fo:font-weight="bold" officeooo:rsid="0031d513" style:font-name-asian="Times New Roman1" style:font-style-asian="italic" style:font-weight-asian="bold" style:font-name-complex="Times New Roman1" style:font-style-complex="italic" style:font-weight-complex="bold"/>
    </style:style>
    <style:style style:name="T23" style:family="text">
      <style:text-properties style:font-name-asian="Times New Roman1" style:font-name-complex="Times New Roman1"/>
    </style:style>
    <style:style style:name="T24" style:family="text">
      <style:text-properties officeooo:rsid="00217fea" style:font-name-asian="Times New Roman1" style:font-name-complex="Times New Roman1"/>
    </style:style>
    <style:style style:name="T25" style:family="text">
      <style:text-properties officeooo:rsid="0031d513" style:font-name-asian="Times New Roman1" style:font-name-complex="Times New Roman1"/>
    </style:style>
    <style:style style:name="T26" style:family="text">
      <style:text-properties officeooo:rsid="00359f47" style:font-name-asian="Times New Roman1" style:font-name-complex="Times New Roman1"/>
    </style:style>
    <style:style style:name="T27" style:family="text">
      <style:text-properties fo:language="pt" fo:country="BR" fo:font-weight="normal" fo:background-color="transparent" loext:char-shading-value="0" style:font-name-asian="Times New Roman1" style:font-weight-asian="normal" style:font-name-complex="Times New Roman1" style:font-weight-complex="normal"/>
    </style:style>
    <style:style style:name="T28" style:family="text">
      <style:text-properties fo:language="pt" fo:country="BR" fo:font-weight="normal" officeooo:rsid="00217fea" fo:background-color="transparent" loext:char-shading-value="0" style:font-name-asian="Times New Roman1" style:font-weight-asian="normal" style:font-name-complex="Times New Roman1" style:font-weight-complex="normal"/>
    </style:style>
    <style:style style:name="T29" style:family="text">
      <style:text-properties fo:language="pt" fo:country="BR" fo:font-weight="normal" officeooo:rsid="0023e2c7" fo:background-color="transparent" loext:char-shading-value="0" style:font-name-asian="Times New Roman1" style:font-weight-asian="normal" style:font-name-complex="Times New Roman1" style:font-weight-complex="normal"/>
    </style:style>
    <style:style style:name="T30" style:family="text">
      <style:text-properties fo:language="pt" fo:country="BR" fo:font-weight="normal" officeooo:rsid="00148b65" fo:background-color="transparent" loext:char-shading-value="0" style:font-name-asian="Times New Roman1" style:font-weight-asian="normal" style:font-name-complex="Times New Roman1" style:font-weight-complex="normal"/>
    </style:style>
    <style:style style:name="T31" style:family="text">
      <style:text-properties fo:language="pt" fo:country="BR" fo:font-weight="normal" officeooo:rsid="00306fb2" fo:background-color="transparent" loext:char-shading-value="0" style:font-name-asian="Times New Roman1" style:font-weight-asian="normal" style:font-name-complex="Times New Roman1" style:font-weight-complex="normal"/>
    </style:style>
    <style:style style:name="T32" style:family="text">
      <style:text-properties fo:language="pt" fo:country="BR" fo:font-weight="normal" officeooo:rsid="0031d513" fo:background-color="transparent" loext:char-shading-value="0" style:font-name-asian="Times New Roman1" style:font-weight-asian="normal" style:font-name-complex="Times New Roman1" style:font-weight-complex="normal"/>
    </style:style>
    <style:style style:name="T33" style:family="text">
      <style:text-properties fo:language="pt" fo:country="BR" fo:font-weight="normal" officeooo:rsid="00359f47" fo:background-color="transparent" loext:char-shading-value="0" style:font-name-asian="Times New Roman1" style:font-weight-asian="normal" style:font-name-complex="Times New Roman1" style:font-weight-complex="normal"/>
    </style:style>
    <style:style style:name="T34" style:family="text">
      <style:text-properties fo:language="pt" fo:country="BR" fo:font-weight="bold" officeooo:rsid="00217fea" fo:background-color="transparent" loext:char-shading-value="0" style:font-name-asian="Times New Roman1" style:font-weight-asian="bold" style:font-name-complex="Times New Roman1" style:font-weight-complex="bold"/>
    </style:style>
    <style:style style:name="T35" style:family="text">
      <style:text-properties fo:language="pt" fo:country="BR" fo:font-weight="bold" officeooo:rsid="0031d513" fo:background-color="transparent" loext:char-shading-value="0" style:font-name-asian="Times New Roman1" style:font-weight-asian="bold" style:font-name-complex="Times New Roman1" style:font-weight-complex="bold"/>
    </style:style>
    <style:style style:name="T36" style:family="text">
      <style:text-properties fo:font-weight="normal" style:font-weight-asian="normal" style:font-name-complex="Times New Roman1" style:font-weight-complex="normal"/>
    </style:style>
    <style:style style:name="T37" style:family="text">
      <style:text-properties fo:font-weight="normal" officeooo:rsid="00306fb2" style:font-weight-asian="normal" style:font-name-complex="Times New Roman1" style:font-weight-complex="normal"/>
    </style:style>
    <style:style style:name="T38" style:family="text">
      <style:text-properties fo:font-weight="normal" officeooo:rsid="0031d513" style:font-weight-asian="normal" style:font-name-complex="Times New Roman1" style:font-weight-complex="normal"/>
    </style:style>
    <style:style style:name="T39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40" style:family="text">
      <style:text-properties officeooo:rsid="0031d5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ATA DE REUNIÃO </text:span><text:span text:style-name="T4">ORDINÁRIA</text:span><text:span text:style-name="T1"> DA COMISSÃO DE LEGISLAÇÃO, JUSTIÇA E REDAÇÃO FINAL DA CÂMARA MUNICIPAL DE BOM DESPACHO/MG</text:span></text:p>
      <text:p text:style-name="P6"><text:span text:style-name="T13">Aos </text:span><text:span text:style-name="T18">12</text:span><text:span text:style-name="T13"> (</text:span><text:span text:style-name="T18">doze</text:span><text:span text:style-name="T13">) dias do mês de </text:span><text:span text:style-name="T19">feverei</text:span><text:span text:style-name="T15">ro</text:span><text:span text:style-name="T13"> do ano de 202</text:span><text:span text:style-name="T18">6</text:span><text:span text:style-name="T13"> (dois mil e vinte e </text:span><text:span text:style-name="T18">seis</text:span><text:span text:style-name="T13">), às 16:00 h (dezesseis horas), realizou-se a Reunião da Comissão Parlamentar de </text:span><text:span text:style-name="T2">LEGISLAÇÃO, JUSTIÇA E REDAÇÃO FINAL</text:span><text:span text:style-name="T13">, convocada de acordo com o Regimento Interno da Câmara Municipal de Bom Despacho, da qual tomaram parte o vereador</text:span><text:span text:style-name="T2"> </text:span><text:span text:style-name="T3">Rodrigo Chapola</text:span><text:span text:style-name="T37"> </text:span><text:span text:style-name="T38">que </text:span><text:span text:style-name="T28">será convocado como suplente do </text:span><text:span text:style-name="T31">vereador</text:span><text:span text:style-name="T36"> </text:span><text:span text:style-name="T2">Igor Soares (Presidente) </text:span><text:span text:style-name="T39">em razão de ausência justificada</text:span><text:span text:style-name="T13">, </text:span><text:span text:style-name="T17">o</text:span><text:span text:style-name="T28"> Vereador</text:span><text:span text:style-name="T29"> </text:span><text:span text:style-name="T34">Eltinho</text:span><text:span text:style-name="T35">(Secretário) </text:span><text:span text:style-name="T13">e o vereador</text:span><text:span text:style-name="T2"> Eduardo Estruturas. </text:span><text:span text:style-name="T13">No horário mencionado, deu-se início à presente reunião, sendo constatada a presença dos vereadores acima nominados, em número necessário para </text:span><text:span text:style-name="T16">a sua </text:span><text:span text:style-name="T13">abertura e prosseguimento dos trabalhos. O Vereador Presidente da Comissão passou imediatamente à Ordem do Dia:</text:span></text:p>
      <text:p text:style-name="P7"/>
      <text:p text:style-name="P8"><text:span text:style-name="T20">1)</text:span><text:span text:style-name="T23"> </text:span><text:span text:style-name="T5">Discussão e Deliberação sobre o P</text:span><text:span text:style-name="T7">L</text:span><text:span text:style-name="T5"> </text:span><text:span text:style-name="T6">0</text:span><text:span text:style-name="T7">1</text:span><text:span text:style-name="T5">/202</text:span><text:span text:style-name="T9">6</text:span><text:span text:style-name="T5">, </text:span><text:span text:style-name="T27">de autoria </text:span><text:span text:style-name="T28">d</text:span><text:span text:style-name="T32">o Chefe do Poder Executivo</text:span><text:span text:style-name="T29">, que </text:span><text:span text:style-name="T32">a</text:span><text:span text:style-name="T29">ltera e acresce dispositivos à Lei Municipal n. 2.435, de 24 de setembro de 2014, que dispõe sobre a contribuição para o custeio do Serviço de Iluminação Pública (COSIP/CIP), e dá outras providências, objetivando sua adequação à alteração promovida pela Reforma Tributária, através da promulgação da Emenda Constitucional n. 132/2023.</text:span><text:span text:style-name="T30"> </text:span><text:span text:style-name="T29">O </text:span><text:span text:style-name="T33">voto do </text:span><text:span text:style-name="T24">Relator Vereador </text:span><text:span text:style-name="T25">Igor Soares, </text:span><text:span text:style-name="T26">apesar de sua ausência justificada, fora</text:span><text:span text:style-name="T24"> apresent</text:span><text:span text:style-name="T26">ado</text:span><text:span text:style-name="T24"> escrito pela </text:span><text:span text:style-name="T10">CONSTITUCIONALIDADE, JURIDICIDADE E LEGALIDADE </text:span><text:span text:style-name="T24">da proposição, </text:span><text:span text:style-name="T12">se</text:span><text:span text:style-name="T11">m emendas</text:span><text:span text:style-name="T24">, sendo o parecer aprovado por unanimidade, para prosseguimento do processo legislativo, com encaminhamento da proposição para as demais Comissões para deliberarem sobre o mérito do projeto.</text:span></text:p>
      <text:p text:style-name="P16"/>
      <text:p text:style-name="P8"><text:span text:style-name="T22">2</text:span><text:span text:style-name="T21">)</text:span><text:span text:style-name="T24"> </text:span><text:span text:style-name="T8">Discussão e Deliberação sobre o P</text:span><text:span text:style-name="T7">L</text:span><text:span text:style-name="T8"> </text:span><text:span text:style-name="T6">0</text:span><text:span text:style-name="T7">7</text:span><text:span text:style-name="T8">/202</text:span><text:span text:style-name="T9">6</text:span><text:span text:style-name="T8">, </text:span><text:span text:style-name="T28">de autoria d</text:span><text:span text:style-name="T32">o Chefe do Poder Executivo</text:span><text:span text:style-name="T29">, que </text:span><text:span text:style-name="T32">d</text:span><text:span text:style-name="T29">ispõe sobre a apreensão e responsabilização de tutores de animais de médio e grande porte soltos nas vias e logradouros públicos e demais áreas públicas no Município de Bom Despacho/MG, e revoga dispositivos da Lei 1.561 de 30 de abril de 1.996 e dá outras providências.</text:span><text:span text:style-name="T30"> </text:span><text:span text:style-name="T29">O </text:span><text:span text:style-name="T24">Relator Vereador </text:span><text:span text:style-name="T25">Eltinho</text:span><text:span text:style-name="T24"> apresentou Parecer escrito pela </text:span><text:span text:style-name="T10">CONSTITUCIONALIDADE, JURIDICIDADE E LEGALIDADE </text:span><text:span text:style-name="T24">da proposição, </text:span><text:span text:style-name="T12">co</text:span><text:span text:style-name="T11">m emendas</text:span><text:span text:style-name="T24">, sendo o parecer aprovado por unanimidade, para prosseguimento do processo legislativo, com encaminhamento da proposição para as demais Comissões para deliberarem sobre o mérito do projeto.</text:span></text:p>
      <text:p text:style-name="P16"/>
      <text:p text:style-name="P8"><text:span text:style-name="T22">3</text:span><text:span text:style-name="T21">)</text:span><text:span text:style-name="T24"> </text:span><text:span text:style-name="T8">Discussão e Deliberação sobre o P</text:span><text:span text:style-name="T7">L</text:span><text:span text:style-name="T8"> </text:span><text:span text:style-name="T6">0</text:span><text:span text:style-name="T7">8</text:span><text:span text:style-name="T8">/202</text:span><text:span text:style-name="T9">6</text:span><text:span text:style-name="T8">, </text:span><text:span text:style-name="T28">de autoria d</text:span><text:span text:style-name="T32">o Vereador Chibil</text:span><text:span text:style-name="T29">, que </text:span><text:span text:style-name="T32">d</text:span><text:span text:style-name="T29">á denominação a logradouro público e dá outras providências.</text:span><text:span text:style-name="T30"> </text:span><text:span text:style-name="T29">O </text:span><text:span text:style-name="T24">Relator Vereador </text:span><text:span text:style-name="T25">Eduardo Estruturas</text:span><text:span text:style-name="T24"> apresentou Parecer escrito pela </text:span><text:span text:style-name="T10">CONSTITUCIONALIDADE, JURIDICIDADE E LEGALIDADE </text:span><text:span text:style-name="T24">da proposição, </text:span><text:span text:style-name="T12">se</text:span><text:span text:style-name="T11">m emendas</text:span><text:span text:style-name="T24">, sendo o parecer aprovado por unanimidade, para prosseguimento do processo legislativo, com encaminhamento da proposição para as demais Comissões para deliberarem sobre o mérito do projeto.</text:span></text:p>
      <text:p text:style-name="P16"/>
      <text:p text:style-name="P8"><text:span text:style-name="T22">4</text:span><text:span text:style-name="T21">)</text:span><text:span text:style-name="T24"> </text:span><text:span text:style-name="T8">Discussão e Deliberação sobre o P</text:span><text:span text:style-name="T7">L</text:span><text:span text:style-name="T8"> </text:span><text:span text:style-name="T7">11</text:span><text:span text:style-name="T8">/202</text:span><text:span text:style-name="T9">6</text:span><text:span text:style-name="T8">, </text:span><text:span text:style-name="T28">de autoria d</text:span><text:span text:style-name="T32">o Vereador Chibil</text:span><text:span text:style-name="T29">, que </text:span><text:span text:style-name="T32">a</text:span><text:span text:style-name="T29">ltera a Lei Municipal n° 2.598/2017 e dá outras providências.</text:span><text:span text:style-name="T30"> </text:span><text:span text:style-name="T29">O </text:span><text:span text:style-name="T24">Relator Vereador </text:span><text:span text:style-name="T25">Rodrigo Chapola</text:span><text:span text:style-name="T24"> apresentou Parecer escrito pela </text:span><text:span text:style-name="T10">CONSTITUCIONALIDADE, JURIDICIDADE E LEGALIDADE </text:span><text:span text:style-name="T24">da proposição, </text:span><text:span text:style-name="T12">se</text:span><text:span text:style-name="T11">m emendas</text:span><text:span text:style-name="T24">, sendo o parecer aprovado por unanimidade, para prosseguimento do processo legislativo, com encaminhamento da proposição para as demais Comissões para deliberarem sobre o mérito do projeto.</text:span></text:p>
      <text:p text:style-name="P16"/>
      <text:p text:style-name="P8"><text:span text:style-name="T22">5</text:span><text:span text:style-name="T21">)</text:span><text:span text:style-name="T24"> </text:span><text:span text:style-name="T8">Discussão e Deliberação sobre o P</text:span><text:span text:style-name="T7">L</text:span><text:span text:style-name="T8"> </text:span><text:span text:style-name="T7">13</text:span><text:span text:style-name="T8">/202</text:span><text:span text:style-name="T9">6</text:span><text:span text:style-name="T8">, </text:span><text:span text:style-name="T28">de autoria d</text:span><text:span text:style-name="T32">o Chefe do Poder Executivo</text:span><text:span text:style-name="T29">, que </text:span><text:span text:style-name="T32">a</text:span><text:span text:style-name="T29">utoriza a abertura de crédito adicional especial no orçamento vigente e dá outras providências.</text:span><text:span text:style-name="T30"> </text:span><text:span text:style-name="T29">O </text:span><text:span text:style-name="T24">Relator Vereador </text:span><text:span text:style-name="T25">Rodrigo Chapola</text:span><text:span text:style-name="T24"> apresentou Parecer escrito pela </text:span><text:span text:style-name="T10">CONSTITUCIONALIDADE, JURIDICIDADE E LEGALIDADE </text:span><text:span text:style-name="T24">da proposição, </text:span><text:span text:style-name="T12">se</text:span><text:span text:style-name="T11">m emendas</text:span><text:span text:style-name="T24">, sendo o parecer aprovado por unanimidade, para prosseguimento do processo legislativo, com encaminhamento da proposição para as demais Comissões para deliberarem sobre o mérito do projeto.</text:span></text:p>
      <text:p text:style-name="P17"/>
      <text:p text:style-name="P8"><text:span text:style-name="T14">N</text:span><text:span text:style-name="T13">ada mais havendo a tratar, o Presidente da Comissão declarou encerrada a reunião. Eu, </text:span><text:span text:style-name="T2">Rodrigo da Silva Pereira</text:span><text:span text:style-name="T13">, Analista Jurídico, lavrei a presente ata, que segue assinada por todos os presentes, colocando-a à disposição de todos os vereadores e da sociedade via sistema SAPL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Rodrigo Chapola</text:p>
            <text:p text:style-name="P2">Rodrigo Augusto Costa Leles</text:p>
            <text:p text:style-name="P14">Presidente <text:span text:style-name="T40">Suplente</text:span></text:p>
          </table:table-cell>
          <table:table-cell table:style-name="Tabela1.A1" office:value-type="string">
            <text:h text:style-name="P12" text:outline-level="1">Eltinho </text:h>
            <text:p text:style-name="P1">Elton Claúdio Pimentel Gontijo</text:p>
            <text:p text:style-name="P18">Secretário</text:p>
          </table:table-cell>
          <table:table-cell table:style-name="Tabela1.A1" office:value-type="string">
            <text:p text:style-name="P10">Eduardo Estrutura</text:p>
            <text:p text:style-name="P19">Eduardo José da Silva</text:p>
            <text:p text:style-name="P10">Membro</text:p>
          </table:table-cell>
        </table:table-row>
        <table:table-row table:style-name="Tabela1.2">
          <table:table-cell table:style-name="Tabela1.A1" office:value-type="string">
            <text:p text:style-name="P4"/>
          </table:table-cell>
          <table:table-cell table:style-name="Tabela1.A1" office:value-type="string">
            <text:h text:style-name="P15" text:outline-level="1"/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20"/>
          </table:table-cell>
          <table:table-cell table:style-name="Tabela1.A1" office:value-type="string">
            <text:p text:style-name="P11">Rodrigo da Silva Pereira</text:p>
            <text:p text:style-name="P11">OAB/MG 119.120</text:p>
            <text:p text:style-name="P5">Analista Jurídico</text:p>
          </table:table-cell>
          <table:table-cell table:style-name="Tabela1.A1" office:value-type="string">
            <text:p text:style-name="P4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Liberation Serif1" fo:font-family="'Liberation Serif'" style:font-family-generic="swiss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409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0T15:55:00</meta:creation-date>
    <meta:initial-creator>Rodrigo Silper</meta:initial-creator>
    <dc:language>pt-BR</dc:language>
    <dc:date>2026-02-13T12:59:34.669000000</dc:date>
    <meta:editing-cycles>51</meta:editing-cycles>
    <meta:editing-duration>PT8H10M4S</meta:editing-duration>
    <meta:generator>LibreOffice/7.5.4.2$Windows_X86_64 LibreOffice_project/36ccfdc35048b057fd9854c757a8b67ec53977b6</meta:generator>
    <meta:print-date>2026-02-13T12:13:43.685000000</meta:print-date>
    <meta:document-statistic meta:table-count="1" meta:image-count="0" meta:object-count="0" meta:page-count="1" meta:paragraph-count="20" meta:word-count="634" meta:character-count="4306" meta:non-whitespace-character-count="3691"/>
    <meta:user-defined meta:name="AppVersion">15.0000</meta:user-defined>
    <meta:template xlink:type="simple" xlink:actuate="onRequest" xlink:title="Normal.dotm" xlink:href=""/>
  </office:meta>
</office:document-meta>
</file>