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9000000098D994F5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.494cm" style:contextual-spacing="false" fo:line-height="150%" fo:text-align="center" style:justify-single-word="false" fo:text-indent="0cm" style:auto-text-indent="false"/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background-color="#ffffff" style:font-name-asian="Calibri1"/>
    </style:style>
    <style:style style:name="P4" style:family="paragraph" style:parent-style-name="Text_20_body">
      <style:text-properties fo:color="#000000" loext:opacity="100%" fo:font-style="italic" fo:background-color="#ffffff" style:font-style-asian="italic" style:font-style-complex="italic"/>
    </style:style>
    <style:style style:name="P5" style:family="paragraph" style:parent-style-name="Text_20_body">
      <style:text-properties fo:color="#000000" loext:opacity="100%" fo:font-style="italic" style:language-asian="pt" style:country-asian="BR" style:font-style-asian="italic" style:font-style-complex="italic"/>
    </style:style>
    <style:style style:name="P6" style:family="paragraph" style:parent-style-name="Standard">
      <style:paragraph-properties fo:text-align="justify" style:justify-single-word="false" fo:text-indent="3cm" style:auto-text-indent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loext:opacity="100%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87d087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313b2b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loext:opacity="100%" fo:letter-spacing="-0.005cm" officeooo:paragraph-rsid="00313b2b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9ff696"/>
    </style:style>
    <style:style style:name="P13" style:family="paragraph">
      <style:paragraph-properties fo:line-height="150%" fo:text-align="end" loext:tab-stop-distance="0cm">
        <style:tab-stops>
          <style:tab-stop style:position="0.023cm"/>
          <style:tab-stop style:position="0.874cm"/>
          <style:tab-stop style:position="1.725cm"/>
          <style:tab-stop style:position="2.575cm"/>
          <style:tab-stop style:position="3.426cm"/>
          <style:tab-stop style:position="4.277cm"/>
          <style:tab-stop style:position="5.128cm"/>
          <style:tab-stop style:position="5.979cm"/>
          <style:tab-stop style:position="6.829cm"/>
          <style:tab-stop style:position="7.68cm"/>
          <style:tab-stop style:position="8.531cm"/>
          <style:tab-stop style:position="9.382cm"/>
        </style:tab-stops>
      </style:paragraph-properties>
    </style:style>
    <style:style style:name="P14" style:family="paragraph">
      <loext:graphic-properties draw:fill="none" draw:fill-color="#ffffff"/>
      <style:paragraph-properties fo:line-height="150%" fo:text-align="end" loext:tab-stop-distance="0cm">
        <style:tab-stops>
          <style:tab-stop style:position="0.023cm"/>
          <style:tab-stop style:position="0.874cm"/>
          <style:tab-stop style:position="1.725cm"/>
          <style:tab-stop style:position="2.575cm"/>
          <style:tab-stop style:position="3.426cm"/>
          <style:tab-stop style:position="4.277cm"/>
          <style:tab-stop style:position="5.128cm"/>
          <style:tab-stop style:position="5.979cm"/>
          <style:tab-stop style:position="6.829cm"/>
          <style:tab-stop style:position="7.68cm"/>
          <style:tab-stop style:position="8.531cm"/>
          <style:tab-stop style:position="9.382cm"/>
        </style:tab-stops>
      </style:paragraph-properties>
      <style:text-properties fo:color="#000000" loext:opacity="100%" style:font-name="Times New Roman" fo:font-size="12pt" fo:font-style="normal" style:font-style-asian="normal" style:font-style-complex="normal"/>
    </style:style>
    <style:style style:name="P15" style:family="paragraph" style:parent-style-name="Text_20_body">
      <style:paragraph-properties fo:line-height="150%" fo:text-align="end" style:justify-single-word="false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rsid="00975686" officeooo:paragraph-rsid="0071be68"/>
    </style:style>
    <style:style style:name="P16" style:family="paragraph">
      <style:paragraph-properties fo:line-height="100%" fo:text-align="center"/>
    </style:style>
    <style:style style:name="P17" style:family="paragraph">
      <loext:graphic-properties draw:fill="none" draw:fill-color="#ffffff"/>
      <style:paragraph-properties fo:line-height="100%"/>
    </style:style>
    <style:style style:name="T1" style:family="text">
      <style:text-properties fo:font-size="11pt" fo:font-weight="bold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091a" style:font-weight-asian="bold" style:font-weight-complex="bold"/>
    </style:style>
    <style:style style:name="T4" style:family="text">
      <style:text-properties fo:font-weight="bold" officeooo:rsid="00860346" style:font-weight-asian="bold" style:font-weight-complex="bold"/>
    </style:style>
    <style:style style:name="T5" style:family="text">
      <style:text-properties fo:color="#000000" loext:opacity="100%" fo:background-color="#ffffff" loext:char-shading-value="0" style:font-name-asian="Calibri1"/>
    </style:style>
    <style:style style:name="T6" style:family="text">
      <style:text-properties fo:letter-spacing="-0.005cm"/>
    </style:style>
    <style:style style:name="T7" style:family="text">
      <style:text-properties fo:color="#000000" loext:opacity="100%" officeooo:rsid="000bc407"/>
    </style:style>
    <style:style style:name="T8" style:family="text">
      <style:text-properties fo:color="#000000" loext:opacity="100%" officeooo:rsid="00a6efe9"/>
    </style:style>
    <style:style style:name="T9" style:family="text">
      <style:text-properties fo:color="#000000" loext:opacity="100%"/>
    </style:style>
    <style:style style:name="T10" style:family="text">
      <style:text-properties officeooo:rsid="00aa6f01"/>
    </style:style>
    <style:style style:name="T11" style:family="text">
      <style:text-properties fo:color="#000000" loext:opacity="100%" fo:letter-spacing="-0.005cm" fo:font-weight="bold" style:font-weight-asian="bold" style:font-weight-complex="bold"/>
    </style:style>
    <style:style style:name="T12" style:family="text">
      <style:text-properties fo:color="#000000" loext:opacity="100%" fo:letter-spacing="-0.005cm"/>
    </style:style>
    <style:style style:name="T13" style:family="text">
      <style:text-properties fo:color="#000000" loext:opacity="100%" style:font-name="Times New Roman" fo:font-size="12pt" fo:letter-spacing="-0.003cm" fo:font-style="normal" style:font-size-asian="12pt" style:font-style-asian="normal" style:font-size-complex="12pt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.279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1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 loext:marker-style-name="T1"/>
      <text:p text:style-name="P2" loext:marker-style-name="T2"><text:span text:style-name="T2">Indicação Nº </text:span><text:span text:style-name="T3">___</text:span><text:span text:style-name="T2">/202</text:span><text:span text:style-name="T4">6</text:span><text:span text:style-name="T2"> <text:s text:c="31"/></text:span></text:p>
      <text:p text:style-name="P3" loext:marker-style-name="T5"/>
      <text:p text:style-name="P3">Exmo. Presidente da Câmara Municipal de Bom Despacho </text:p>
      <text:p text:style-name="P3">Sr. Maique Aparecido Alves <text:s/></text:p>
      <text:p text:style-name="P4">maique@camarabd.mg.gov.br</text:p>
      <text:p text:style-name="P5">Rua Marechal Floriano Peixoto, 40, Centro, Bom Despacho/MG</text:p>
      <text:p text:style-name="P6" loext:marker-style-name="T6"/>
      <text:p text:style-name="P7"><text:tab/><text:tab/><text:span text:style-name="T7">O</text:span><text:span text:style-name="T8">s</text:span><text:span text:style-name="T9"> Vereador</text:span><text:span text:style-name="T8">es</text:span><text:span text:style-name="T9"> subscritor</text:span><text:span text:style-name="T8">es</text:span><text:span text:style-name="T9">, com assento nesta Casa Legislativa, amparad</text:span><text:span text:style-name="T7">o</text:span><text:span text:style-name="T9"> no art. 141 do Regimento Interno e no art. 71 da Lei Orgânica Municipal, vem perante Vossa Excelência solicitar que seja enviad</text:span><text:span text:style-name="T7">a</text:span><text:span text:style-name="T9"> </text:span><text:span text:style-name="T7">ao</text:span><text:span text:style-name="T9"> </text:span><text:span text:style-name="T7">Prefeito Municipal </text:span><text:span text:style-name="T9">a seguinte indicação:</text:span></text:p>
      <text:p text:style-name="P8"/>
      <text:p text:style-name="P9"><text:s/>Indica-se ao Prefeito e à Secretaria Municipal competente a formalização da adesão do Município aos programas federais SinPatinhas e ProPatinhas, visando habilitar <text:span text:style-name="T10">nossa cidade</text:span> para o recebimento de recursos e verbas destinadas ao manejo, controle populacional e ações de bem-estar animal.</text:p>
      <text:p text:style-name="P9"/>
      <text:p text:style-name="P10"><text:span text:style-name="T11">JUSTIFICATIVA:</text:span><text:span text:style-name="T12"> </text:span></text:p>
      <text:p text:style-name="P11"/>
      <text:p text:style-name="P12">A adesão aos programas federais SinPatinhas e ProPatinhas constitui medida estratégica para o fortalecimento das políticas de proteção animal em Bom Despacho/MG, viabilizando o acesso a fontes externas de financiamento indispensáveis para a execução de castrações e atendimentos clínicos que hoje excedem a capacidade orçamentária local. A integração ao sistema nacional garante o aporte de verbas vinculadas para o manejo ético e sanitário, refletindo diretamente na saúde pública ao prevenir a proliferação de zoonoses, reduzir incidentes em vias públicas e assegurar a modernização da infraestrutura de assistência aos animais em situação de vulnerabilidade, em total conformidade com as diretrizes federais de bem-estar animal e segurança urbana. </text:p>
      <text:p text:style-name="P12"><draw:frame text:anchor-type="paragraph" draw:z-index="2" draw:name="Quadro de texto 3" draw:style-name="gr1" draw:text-style-name="P14" svg:width="6.857cm" svg:height="1.015cm" svg:x="10.691cm" svg:y="0.31cm"><draw:text-box><text:p text:style-name="P13"><text:span text:style-name="T13">Bom Despacho, 11 de maio de 2026.</text:span></text:p></draw:text-box></draw:frame></text:p>
      <text:p text:style-name="P12"/>
      <text:p text:style-name="P12"/>
      <text:p text:style-name="P12"/>
      <text:p text:style-name="P15"><draw:frame text:anchor-type="paragraph" draw:z-index="1" draw:name="Quadro de texto 2" draw:style-name="gr2" draw:text-style-name="P17" svg:width="6.857cm" svg:height="3.056cm" svg:x="5.161cm" svg:y="0.473cm"><draw:text-box><text:p text:style-name="P16">____________________________</text:p><text:p text:style-name="P16">IGOR SOARES</text:p><text:p text:style-name="P16"><text:span text:style-name="T14">Igor Soares Silva</text:span></text:p><text:p text:style-name="P16"><text:span text:style-name="T15">Vereado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1" style:class="text">
      <style:paragraph-properties fo:hyphenation-ladder-count="no-limit" fo:hyphenation-keep="auto" loext:hyphenation-keep-type="column" loext:hyphenation-keep-line="false" style:vertical-align="auto"/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left="0.762cm" fo:margin-top="0.423cm" fo:margin-bottom="0.106cm" style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left="1.016cm" fo:margin-top="0.423cm" fo:margin-bottom="0.106cm" style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left="1.27cm" fo:text-align="justify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fo:font-size="16pt" style:font-size-asian="16pt" style:font-size-complex="10pt"/>
    </style:style>
    <style:style style:name="Subtitle" style:family="paragraph" style:parent-style-name="Título2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/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/>
      <style:text-properties style:font-size-complex="10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text-properties fo:font-size="10pt" style:font-size-asian="10pt" style:font-size-complex="10pt"/>
    </style:style>
    <style:style style:name="Footer" style:family="paragraph" style:parent-style-name="Standard_20__28_WW_29_" style:class="extra"/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texto1" style:family="paragraph" style:parent-style-name="Standard_20__28_WW_29_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WW_29_" style:class="extra"/>
    <style:style style:name="Footnote_20__28_WW_29_" style:display-name="Footnote (WW)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rmalivre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</style:style>
    <style:style style:name="Footnote" style:family="paragraph" style:parent-style-name="Standard" loext:linked-style-name="Texto_20_de_20_nota_20_de_20_rodapé_20_Char1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" style:family="paragraph" style:parent-style-name="Standard" loext:linked-style-name="Texto_20_de_20_nota_20_de_20_fim_20_Char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353cm" fo:line-height="0.434cm" fo:hyphenation-ladder-count="no-limit" fo:hyphenation-keep="auto" loext:hyphenation-keep-type="column" loext:hyphenation-keep-line="false" fo:text-indent="0cm" style:auto-text-indent="false" style:vertical-align="auto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Fonte_20_parág._20_padrão2" style:display-name="Fonte parág. padrão2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style:font-size-asian="12pt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_20__28_WW_29_" style:display-name="Internet link (WW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 style:parent-style-name="Fonte_20_parág._20_padrão1">
      <style:text-properties fo:font-size="14pt" style:font-size-asian="14pt"/>
    </style:style>
    <style:style style:name="Título_20_4_20_Char" style:display-name="Título 4 Char" style:family="text" style:parent-style-name="Fonte_20_parág._20_padrão2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_20_Symbol_20__28_WW_29_" style:display-name="Footnote Symbol (WW)" style:family="text" style:parent-style-name="Fonte_20_parág._20_padrão2"/>
    <style:style style:name="Texto_20_de_20_nota_20_de_20_rodapé_20_Char" style:display-name="Texto de nota de rodapé Char" style:family="text" style:parent-style-name="Fonte_20_parág._20_padrão2">
      <style:text-properties fo:font-size="12pt" style:font-size-asian="12pt" style:font-size-complex="12pt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Rodapé_20_Char" style:display-name="Rodapé Char" style:family="text" style:parent-style-name="Fonte_20_parág._20_padrão2">
      <style:text-properties fo:font-size="12pt" style:font-size-asian="12pt" style:language-asian="zh" style:country-asian="CN" style:font-size-complex="12pt"/>
    </style:style>
    <style:style style:name="Corpo_20_de_20_texto_20_Char" style:display-name="Corpo de texto Char" style:family="text" style:parent-style-name="Fonte_20_parág._20_padrão2">
      <style:text-properties fo:font-size="16pt" style:font-size-asian="16pt" style:language-asian="zh" style:country-asian="CN"/>
    </style:style>
    <style:style style:name="IN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1" style:display-name="Texto de nota de rodapé Char1" style:family="text" style:parent-style-name="Default_20_Paragraph_20_Font" loext:linked-style-name="Footnote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ighlight" style:family="text" style:parent-style-name="Default_20_Paragraph_20_Font"/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rpo_20_de_20_texto_20_Char1" style:display-name="Corpo de texto Char1" style:family="text" style:parent-style-name="Default_20_Paragraph_20_Font" loext:linked-style-name="Text_20_body_20__28_WW_29_">
      <style:text-properties fo:language="pt" fo:country="PT" style:letter-kerning="fals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color="#000000" loext:opacity="100%" fo:font-size="12pt" style:font-size-asian="12pt" style:font-size-complex="12pt" style:font-weight-complex="bold">
        <loext:char-complex-color loext:theme-type="dark1" loext:color-type="theme"/>
      </style:text-properties>
    </style:style>
    <style:style style:name="MT4" style:family="text">
      <style:text-properties fo:color="#000000" loext:opacity="100%" fo:font-size="12pt" officeooo:rsid="00a6efe9" style:font-size-asian="12pt" style:font-size-complex="12pt" style:font-weight-complex="bold">
        <loext:char-complex-color loext:theme-type="dark1" loext:color-type="theme"/>
      </style:text-properties>
    </style:style>
    <style:style style:name="MT5" style:family="text">
      <style:text-properties fo:color="#000000" loext:opacity="100%" fo:font-size="12pt" officeooo:rsid="000bc407" style:font-size-asian="12pt" style:font-size-complex="12pt" style:font-weight-complex="bold"/>
    </style:style>
    <style:style style:name="MT6" style:family="text">
      <style:text-properties fo:font-size="9pt" fo:font-weight="bold" style:font-size-asian="9pt" style:font-weight-asian="bold" style:font-size-complex="9pt" style:font-weight-complex="bold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color="#000000" loext:opacity="100%" fo:font-size="9pt" officeooo:rsid="000e1b91" style:font-size-asian="9pt" style:font-size-complex="9pt"/>
    </style:style>
    <style:style style:name="MT9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.279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y="0.383cm" svg:width="2.434cm" svg:height="2.219cm" draw:z-index="0"><draw:image xlink:href="Pictures/100000010000009000000098D994F520.png" xlink:type="simple" xlink:show="embed" xlink:actuate="onLoad" draw:mime-type="image/png"/><draw:contour-polygon svg:width="4.943cm" svg:height="5.323cm" svg:viewBox="0 0 4943 5323" draw:points="1561,0 792,378 23,1519 23,2914 243,4055 2110,5323 3978,5323 4966,4182 4966,758 3538,0" draw:recreate-on-edit="false"/></draw:frame></text:p>
        <text:p text:style-name="MP1" loext:marker-style-name="MT1"/>
        <text:p text:style-name="MP2" loext:marker-style-name="MT2"><text:span text:style-name="MT2">CÂMARA MUNICIPAL DE BOM DESPACHO / MG</text:span><text:span text:style-name="MT2"/></text:p>
        <text:p text:style-name="MP2" loext:marker-style-name="MT3"><text:span text:style-name="MT3">VEREADOR</text:span><text:span text:style-name="MT4">ES</text:span><text:span text:style-name="MT3"> </text:span><text:span text:style-name="MT5">IGOR SOARES</text:span></text:p>
      </style:header>
      <style:footer>
        <text:p text:style-name="MP3" loext:marker-style-name="MT6"/>
        <text:p text:style-name="MP3" loext:marker-style-name="MT6"/>
        <text:p text:style-name="MP4" loext:marker-style-name="MT6"><text:span text:style-name="MT7">_______________________________________________________________________________________Página </text:span><text:span text:style-name="MT6"><text:page-number text:select-page="current">1</text:page-number></text:span><text:span text:style-name="MT7"><text:s/>de </text:span><text:span text:style-name="MT6"><text:page-count>1</text:page-count></text:span></text:p>
        <text:p text:style-name="MP5" loext:marker-style-name="MT7"><text:span text:style-name="MT7">Rua Marechal Floriano Peixoto, 40, Centro - Bom Despacho/MG - CEP: 35.630-034<text:line-break/>Telefone (37) 3521-2280 – www.bomdespacho.mg.leg.br – </text:span><text:span text:style-name="MT8">igorsoares</text:span><text:span text:style-name="MT9">@camarabd.mg.gov.br</text:span></text:p>
        <text:p text:style-name="MP6" loext:marker-style-name="MT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9T18:22:00</meta:creation-date>
    <meta:initial-creator>.</meta:initial-creator>
    <dc:language>pt-BR</dc:language>
    <meta:print-date>2025-01-27T13:56:25.810000000</meta:print-date>
    <dc:date>2026-05-08T13:46:45.900310000</dc:date>
    <meta:editing-cycles>122</meta:editing-cycles>
    <dc:title>PARECER</dc:title>
    <meta:editing-duration>PT18H55M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240" meta:character-count="1840" meta:non-whitespace-character-count="1571"/>
    <meta:user-defined meta:name="AppVersion">15.0000</meta:user-defined>
    <meta:template xlink:type="simple" xlink:actuate="onRequest" xlink:title="Normal" xlink:href=""/>
  </office:meta>
</office:document-meta>
</file>