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000000098D994F5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top="0cm" fo:margin-bottom="0.494cm" style:contextual-spacing="false" fo:line-height="150%" fo:text-align="center" style:justify-single-word="false" fo:text-indent="0cm" style:auto-text-indent="false"/>
      <style:text-properties fo:font-size="11pt" fo:font-weight="bold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fo:background-color="#ffffff" style:font-name-asian="Calibri1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color="#111111" loext:opacity="100%" fo:language="pt" fo:country="PT" style:letter-kerning="false" fo:background-color="#ffffff" style:font-name-asian="Calibri1" style:language-asian="pt" style:country-asian="PT" style:font-name-complex="Times New Roman1" style:language-complex="pt" style:country-complex="PT"/>
    </style:style>
    <style:style style:name="P6" style:family="paragraph" style:parent-style-name="Text_20_body">
      <style:text-properties fo:color="#111111" loext:opacity="100%" fo:language="pt" fo:country="PT" fo:font-style="italic" style:letter-kerning="false" fo:background-color="#ffffff" style:font-name-asian="Calibri1" style:language-asian="pt" style:country-asian="PT" style:font-style-asian="italic" style:font-name-complex="Times New Roman1" style:language-complex="pt" style:country-complex="PT" style:font-style-complex="italic"/>
    </style:style>
    <style:style style:name="P7" style:family="paragraph" style:parent-style-name="Standard">
      <style:paragraph-properties fo:text-align="justify" style:justify-single-word="false" fo:text-indent="3cm" style:auto-text-indent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fo:letter-spacing="-0.005cm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weight="bold" officeooo:rsid="001d1718" officeooo:paragraph-rsid="000ec08c" style:font-weight-asian="bold" style:font-weight-complex="bold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ec08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fo:letter-spacing="-0.005cm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d1718" officeooo:paragraph-rsid="000ec08c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fo:letter-spacing="-0.005cm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fo:letter-spacing="-0.005cm" officeooo:paragraph-rsid="0009c0eb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111111" loext:opacity="100%" fo:language="pt" fo:country="PT" fo:font-style="italic" officeooo:rsid="0009c0eb" officeooo:paragraph-rsid="0009c0eb" style:language-asian="pt" style:country-asian="PT" style:font-style-asian="italic" style:font-name-complex="Times New Roman1" style:language-complex="pt" style:country-complex="PT" style:font-style-complex="italic"/>
    </style:style>
    <style:style style:name="P17" style:family="paragraph" style:parent-style-name="Standard">
      <style:paragraph-properties fo:text-align="center" style:justify-single-word="false"/>
      <style:text-properties fo:color="#111111" loext:opacity="100%" fo:language="pt" fo:country="PT" fo:font-style="italic" officeooo:rsid="0011cc60" officeooo:paragraph-rsid="0011cc60" style:language-asian="pt" style:country-asian="PT" style:font-style-asian="italic" style:font-name-complex="Times New Roman1" style:language-complex="pt" style:country-complex="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weight="bold" officeooo:rsid="001d1718" officeooo:paragraph-rsid="000ec08c" style:font-weight-asian="bold" style:font-weight-complex="bold"/>
    </style:style>
    <style:style style:name="T1" style:family="text">
      <style:text-properties fo:font-size="11pt" fo:font-weight="bold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fo:background-color="#ffffff" loext:char-shading-value="0" style:font-name-asian="Calibri1"/>
    </style:style>
    <style:style style:name="T4" style:family="text">
      <style:text-properties fo:background-color="#ffffff" loext:char-shading-value="0" style:font-name-asian="Calibri1"/>
    </style:style>
    <style:style style:name="T5" style:family="text">
      <style:text-properties fo:color="#111111" loext:opacity="100%" fo:background-color="#ffffff" loext:char-shading-value="0" style:font-name-asian="Calibri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111111" loext:opacity="100%" fo:font-style="italic" fo:background-color="#ffffff" loext:char-shading-value="0" style:font-name-asian="Calibri1" style:language-asian="pt" style:country-asian="BR" style:font-style-asian="italic" style:font-style-complex="italic"/>
    </style:style>
    <style:style style:name="T8" style:family="text">
      <style:text-properties fo:color="#000000" loext:opacity="100%" fo:font-style="italic" fo:background-color="#ffffff" loext:char-shading-value="0" style:font-name-asian="Calibri1" style:language-asian="pt" style:country-asian="BR" style:font-style-asian="italic" style:font-style-complex="italic"/>
    </style:style>
    <style:style style:name="T9" style:family="text">
      <style:text-properties fo:letter-spacing="-0.005cm"/>
    </style:style>
    <style:style style:name="T10" style:family="text">
      <style:text-properties fo:font-weight="normal" officeooo:rsid="001d1718" style:font-weight-asian="normal" style:font-weight-complex="normal"/>
    </style:style>
    <style:style style:name="T11" style:family="text">
      <style:text-properties fo:font-weight="normal" officeooo:rsid="0010138f" style:font-weight-asian="normal" style:font-weight-complex="normal"/>
    </style:style>
    <style:style style:name="T12" style:family="text">
      <style:text-properties officeooo:rsid="000ec08c"/>
    </style:style>
    <style:style style:name="T13" style:family="text">
      <style:text-properties fo:letter-spacing="-0.005cm" officeooo:rsid="000ec08c"/>
    </style:style>
    <style:style style:name="fr1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 loext:marker-style-name="T1"/>
      <text:p text:style-name="P2" loext:marker-style-name="T2"><text:span text:style-name="T2">Requerimento Nº_____/2025 <text:s text:c="32"/></text:span><text:span text:style-name="T2"/></text:p>
      <text:p text:style-name="P3" loext:marker-style-name="T3"/>
      <text:p text:style-name="P3" loext:marker-style-name="T3"/>
      <text:p text:style-name="P3" loext:marker-style-name="T3"/>
      <text:p text:style-name="P4" loext:marker-style-name="T4"><text:span text:style-name="T3">Exm</text:span><text:span text:style-name="T5">o</text:span><text:span text:style-name="T3">. Presidente da Câmara Municipal de Bom Despacho </text:span></text:p>
      <text:p text:style-name="P5">Sr. Maique Aparecido Alves <text:s/></text:p>
      <text:p text:style-name="P6">maique@camarabd.mg.gov.br</text:p>
      <text:p text:style-name="Text_20_body" loext:marker-style-name="T6"><text:span text:style-name="T7">Rua Marechal Floriano Peixoto, 40,</text:span><text:span text:style-name="T8"> Centro, Bom Despacho/MG</text:span></text:p>
      <text:p text:style-name="P7" loext:marker-style-name="T9"/>
      <text:p text:style-name="P8"/>
      <text:p text:style-name="P9"/>
      <text:p text:style-name="P10"><text:span text:style-name="T10"><text:tab/>O Vereador que este subscreve, vem com a aquiescência do plenário </text:span><text:span text:style-name="T11">requerer</text:span><text:span text:style-name="T10"> que seja</text:span><text:span text:style-name="T11">m</text:span><text:span text:style-name="T10"> agendada</text:span><text:span text:style-name="T11">s</text:span><text:span text:style-name="T10"> reuniões solenes nos termos do art. 57, III, do Regimento Interno desta Casa, com objetivo de prestar homenagem a entidades de nossa cidade que prestam atividades de relevante interesse público nas mais diversas áreas de atuação.</text:span><text:tab/></text:p>
      <text:p text:style-name="P11" loext:marker-style-name="T9"/>
      <text:p text:style-name="P11" loext:marker-style-name="T9"/>
      <text:p text:style-name="P8" loext:marker-style-name="T9"><text:span text:style-name="T9"><text:tab/><text:tab/>JUSTIFICATIVA: </text:span><text:span text:style-name="T9"/></text:p>
      <text:p text:style-name="P12"><text:tab/><text:span text:style-name="T12">As </text:span>entidades mencionadas em anexo prestam relevantes atividades em nossa cidade. Formada em sua grande maioria por voluntários que doam seu tempo e seu trabalho em prol de uma sociedade mais justa e igualitária. Por essa razão, solicito dos meus pares a aprovação do mencionado requerimento.</text:p>
      <text:p text:style-name="P12"/>
      <text:p text:style-name="P8" loext:marker-style-name="T9"><text:span text:style-name="T9"><text:tab/><text:tab/></text:span></text:p>
      <text:p text:style-name="P11" loext:marker-style-name="T9"/>
      <text:p text:style-name="P13" loext:marker-style-name="T9"><text:span text:style-name="T9">Bom Despacho, </text:span><text:span text:style-name="T13">09 de maio</text:span><text:span text:style-name="T9"> de 2025.</text:span></text:p>
      <text:p text:style-name="P14" loext:marker-style-name="T9"/>
      <text:p text:style-name="P14" loext:marker-style-name="T9"/>
      <text:p text:style-name="P13"/>
      <text:p text:style-name="P15">_______________________</text:p>
      <text:p text:style-name="P16">Maique Aparecido Alves</text:p>
      <text:p text:style-name="P16">Presidente da Câmara Municipal de Bom Despacho</text:p>
      <text:p text:style-name="P16"/>
      <text:p text:style-name="P16"/>
      <text:p text:style-name="P16"/>
      <text:p text:style-name="P16"/>
      <text:p text:style-name="P16"/>
      <text:p text:style-name="P17">___________________________</text:p>
      <text:p text:style-name="P17">Igor Soares Silva</text:p>
      <text:p text:style-name="P17">Vereador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8">Maio – ABAP</text:p>
      <text:p text:style-name="P18"/>
      <text:p text:style-name="P18">Junho – Asilo</text:p>
      <text:p text:style-name="P18"/>
      <text:p text:style-name="P18">Agosto – APAE e ADEFIS</text:p>
      <text:p text:style-name="P18"/>
      <text:p text:style-name="P18">Setembro – Lojas maçônicas</text:p>
      <text:p text:style-name="P18"/>
      <text:p text:style-name="P18">Outubro – LIONS e Clube de Mães</text:p>
      <text:p text:style-name="P18"/>
      <text:p text:style-name="P18">Novembro – Rotary e Casa da Amizade</text:p>
      <text:p text:style-name="P18"/>
      <text:p text:style-name="P18">Dezembro – ADSBD</text:p>
      <text:p text:style-name="P18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DejaVu Sans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1" style:class="text">
      <style:paragraph-properties fo:hyphenation-ladder-count="no-limit" fo:hyphenation-keep="auto" loext:hyphenation-keep-type="column" style:vertical-align="auto"/>
      <style:text-properties fo:language="pt" fo:country="PT" style:letter-kerning="false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margin-left="0.762cm" fo:margin-top="0.423cm" fo:margin-bottom="0.106cm" style:contextual-spacing="false" fo:text-indent="-0.762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text">
      <style:paragraph-properties fo:margin-left="1.016cm" fo:margin-top="0.423cm" fo:margin-bottom="0.106cm" style:contextual-spacing="false" fo:text-indent="-1.016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text">
      <style:paragraph-properties fo:margin-left="1.27cm" fo:text-align="justify" style:justify-single-word="false" fo:text-indent="-1.27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_20__28_WW_29_" style:display-name="Text body (WW)" style:family="paragraph" style:parent-style-name="Standard_20__28_WW_29_">
      <style:paragraph-properties fo:text-align="justify" style:justify-single-word="false"/>
      <style:text-properties fo:font-size="16pt" style:font-size-asian="16pt" style:font-size-complex="10pt"/>
    </style:style>
    <style:style style:name="Subtitle" style:family="paragraph" style:parent-style-name="Título2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ítulo2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O-Normal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_20__28_WW_29_" style:next-style-name="Text_20_body_20__28_WW_29_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0pt"/>
    </style:style>
    <style:style style:name="Corpo_20_de_20_texto_20_21" style:display-name="Corpo de texto 21" style:family="paragraph" style:parent-style-name="Standard_20__28_WW_29_">
      <style:paragraph-properties fo:text-align="justify" style:justify-single-word="false"/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_20__28_WW_29_">
      <style:paragraph-properties fo:text-align="justify" style:justify-single-word="false"/>
      <style:text-properties style:font-size-complex="10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text-properties fo:font-size="10pt" style:font-size-asian="10pt" style:font-size-complex="10pt"/>
    </style:style>
    <style:style style:name="Footer" style:family="paragraph" style:parent-style-name="Standard_20__28_WW_29_" style:class="extra"/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/>
    </style:style>
    <style:style style:name="texto1" style:family="paragraph" style:parent-style-name="Standard_20__28_WW_29_">
      <style:paragraph-properties fo:margin-top="0.494cm" fo:margin-bottom="0.494cm" style:contextual-spacing="false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_20__28_WW_29_" style:class="extra"/>
    <style:style style:name="Footnote_20__28_WW_29_" style:display-name="Footnote (WW)" style:family="paragraph" style:parent-style-name="Standard_20__28_WW_29_">
      <style:paragraph-properties fo:margin-top="0.494cm" fo:margin-bottom="0.494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rmalivre" style:family="paragraph" style:parent-style-name="Standard_20__28_WW_29_">
      <style:paragraph-properties fo:margin-top="0.494cm" fo:margin-bottom="0.494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swiss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WW_29_" style:display-name="Text body indent (WW)" style:family="paragraph" style:parent-style-name="Standard_20__28_WW_29_">
      <style:paragraph-properties fo:margin-left="0.499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_20__28_WW_29_">
      <style:paragraph-properties fo:margin-left="1.249cm" fo:text-indent="0cm" style:auto-text-indent="false"/>
    </style:style>
    <style:style style:name="Footnote" style:family="paragraph" style:parent-style-name="Standard" loext:linked-style-name="Texto_20_de_20_nota_20_de_20_rodapé_20_Char1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Endnote" style:family="paragraph" style:parent-style-name="Standard" loext:linked-style-name="Texto_20_de_20_nota_20_de_20_fim_20_Char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margin-left="0.353cm" fo:line-height="0.434cm" fo:hyphenation-ladder-count="no-limit" fo:hyphenation-keep="auto" loext:hyphenation-keep-type="column" fo:text-indent="0cm" style:auto-text-indent="false" style:vertical-align="auto"/>
      <style:text-properties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Fonte_20_parág._20_padrão2" style:display-name="Fonte parág. padrão2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style="normal" style:font-size-asian="12pt" style:font-style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" style:display-name="Fonte parág. padrão1" style:family="text"/>
    <style:style style:name="Internet_20_link_20__28_WW_29_" style:display-name="Internet link (WW)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1"/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2_20_Char" style:display-name="Corpo de texto 2 Char" style:family="text" style:parent-style-name="Fonte_20_parág._20_padrão1">
      <style:text-properties fo:font-size="14pt" style:font-size-asian="14pt"/>
    </style:style>
    <style:style style:name="Título_20_4_20_Char" style:display-name="Título 4 Char" style:family="text" style:parent-style-name="Fonte_20_parág._20_padrão2"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otnote_20_Symbol_20__28_WW_29_" style:display-name="Footnote Symbol (WW)" style:family="text" style:parent-style-name="Fonte_20_parág._20_padrão2"/>
    <style:style style:name="Texto_20_de_20_nota_20_de_20_rodapé_20_Char" style:display-name="Texto de nota de rodapé Char" style:family="text" style:parent-style-name="Fonte_20_parág._20_padrão2">
      <style:text-properties fo:font-size="12pt" style:font-size-asian="12pt" style:font-size-complex="12pt"/>
    </style:style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language-asian="zh" style:country-asian="CN" style:font-size-complex="12pt"/>
    </style:style>
    <style:style style:name="Rodapé_20_Char" style:display-name="Rodapé Char" style:family="text" style:parent-style-name="Fonte_20_parág._20_padrão2">
      <style:text-properties fo:font-size="12pt" style:font-size-asian="12pt" style:language-asian="zh" style:country-asian="CN" style:font-size-complex="12pt"/>
    </style:style>
    <style:style style:name="Corpo_20_de_20_texto_20_Char" style:display-name="Corpo de texto Char" style:family="text" style:parent-style-name="Fonte_20_parág._20_padrão2">
      <style:text-properties fo:font-size="16pt" style:font-size-asian="16pt" style:language-asian="zh" style:country-asian="CN"/>
    </style:style>
    <style:style style:name="INS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xto_20_de_20_nota_20_de_20_rodapé_20_Char1" style:display-name="Texto de nota de rodapé Char1" style:family="text" style:parent-style-name="Default_20_Paragraph_20_Font" loext:linked-style-name="Footnote_20__28_WW_29_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ighlight" style:family="text" style:parent-style-name="Default_20_Paragraph_20_Font"/>
    <style:style style:name="Texto_20_de_20_nota_20_de_20_fim_20_Char" style:display-name="Texto de nota de fim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orpo_20_de_20_texto_20_Char1" style:display-name="Corpo de texto Char1" style:family="text" style:parent-style-name="Default_20_Paragraph_20_Font" loext:linked-style-name="Text_20_body_20__28_WW_29_">
      <style:text-properties fo:language="pt" fo:country="PT" style:letter-kerning="false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line-height="0.706cm"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111111" loext:opacity="100%" fo:font-size="9pt" style:font-size-asian="9pt" style:font-size-complex="9pt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T3" style:family="text">
      <style:text-properties fo:color="#000000" loext:opacity="100%" fo:font-size="12pt" style:font-size-asian="12pt" style:font-size-complex="12pt" style:font-weight-complex="bold">
        <loext:char-complex-color loext:theme-type="dark1" loext:color-type="theme"/>
      </style:text-properties>
    </style:style>
    <style:style style:name="MT4" style:family="text">
      <style:text-properties fo:color="#ff0000" loext:opacity="100%" fo:font-size="12pt" style:font-size-asian="12pt" style:font-size-complex="12pt" style:font-weight-complex="bold"/>
    </style:style>
    <style:style style:name="MT5" style:family="text">
      <style:text-properties fo:color="#111111" loext:opacity="100%" fo:font-size="12pt" officeooo:rsid="0009c0eb" style:font-size-asian="12pt" style:font-size-complex="12pt" style:font-weight-complex="bold"/>
    </style:style>
    <style:style style:name="MT6" style:family="text">
      <style:text-properties fo:font-size="9pt" fo:font-weight="bold" style:font-size-asian="9pt" style:font-weight-asian="bold" style:font-size-complex="9pt" style:font-weight-complex="bold"/>
    </style:style>
    <style:style style:name="MT7" style:family="text">
      <style:text-properties fo:font-size="9pt" style:font-size-asian="9pt" style:font-size-complex="9pt"/>
    </style:style>
    <style:style style:name="MT8" style:family="text">
      <style:text-properties fo:font-size="9pt" officeooo:rsid="000ba960" style:font-size-asian="9pt" style:font-size-complex="9pt"/>
    </style:style>
    <style:style style:name="MT9" style:family="text">
      <style:text-properties fo:color="#111111" loext:opacity="100%" fo:font-size="9pt" style:font-size-asian="9pt" style:font-size-complex="9pt"/>
    </style:style>
    <style:style style:name="Mfr1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501cm" fo:margin-bottom="0cm" fo:margin-left="2.501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3" text:anchor-type="char" svg:y="0.383cm" svg:width="2.434cm" svg:height="2.249cm" draw:z-index="1"><draw:image xlink:href="Pictures/100000010000009000000098D994F520.png" xlink:type="simple" xlink:show="embed" xlink:actuate="onLoad" draw:mime-type="image/png"/><draw:contour-polygon svg:width="4.943cm" svg:height="5.324cm" svg:viewBox="0 0 4943 5324" draw:points="1562,0 793,379 24,1520 24,2915 244,4056 2111,5324 3979,5324 4967,4183 4967,759 3539,0" draw:recreate-on-edit="false"/></draw:frame></text:p>
        <text:p text:style-name="MP1" loext:marker-style-name="MT1"/>
        <text:p text:style-name="MP2" loext:marker-style-name="MT2"><text:span text:style-name="MT2">CÂMARA MUNICIPAL DE BOM DESPACHO / MG</text:span><text:span text:style-name="MT2"/></text:p>
        <text:p text:style-name="MP2" loext:marker-style-name="MT3"><text:span text:style-name="MT3">VEREADOR</text:span><text:span text:style-name="MT4"> </text:span><text:span text:style-name="MT5">MAIQUE</text:span></text:p>
      </style:header>
      <style:footer>
        <text:p text:style-name="MP3" loext:marker-style-name="MT6"><text:span text:style-name="MT7">____________________________________________________________________________________________Página </text:span><text:span text:style-name="MT6"><text:page-number text:select-page="current">2</text:page-number></text:span><text:span text:style-name="MT7"><text:s/>de </text:span><text:span text:style-name="MT6"><text:page-count>2</text:page-count></text:span></text:p>
        <text:p text:style-name="MP4" loext:marker-style-name="MT7"><text:span text:style-name="MT7">Rua Marechal Floriano Peixoto, 40, Centro - Bom Despacho/MG - CEP: 35.630-034<text:line-break/>Telefone (37) 3521-2280 – www.bomdespacho.mg.leg.br – </text:span><text:span text:style-name="MT8">maique</text:span><text:span text:style-name="MT9">@camarabd.mg.gov.br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9T18:22:00</meta:creation-date>
    <meta:initial-creator>.</meta:initial-creator>
    <dc:language>pt-BR</dc:language>
    <meta:print-date>2022-08-03T19:32:00</meta:print-date>
    <dc:date>2025-05-12T15:10:19.493000000</dc:date>
    <meta:editing-cycles>16</meta:editing-cycles>
    <dc:title>PARECER</dc:title>
    <meta:editing-duration>PT4H9M48S</meta:editing-duration>
    <meta:generator>LibreOffice/24.8.6.2$Windows_X86_64 LibreOffice_project/6d98ba145e9a8a39fc57bcc76981d1fb1316c60c</meta:generator>
    <meta:document-statistic meta:table-count="0" meta:image-count="1" meta:object-count="0" meta:page-count="2" meta:paragraph-count="27" meta:word-count="199" meta:character-count="1503" meta:non-whitespace-character-count="1277"/>
    <meta:user-defined meta:name="AppVersion">15.0000</meta:user-defined>
    <meta:template xlink:type="simple" xlink:actuate="onRequest" xlink:title="Normal" xlink:href=""/>
  </office:meta>
</office:document-meta>
</file>