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P1" style:family="paragraph" style:parent-style-name="Standard">
      <style:text-properties officeooo:rsid="001c431d" officeooo:paragraph-rsid="001c431d"/>
    </style:style>
    <style:style style:name="P2" style:family="paragraph" style:parent-style-name="Standard">
      <style:text-properties fo:font-variant="normal" fo:text-transform="none" fo:color="#212529" loext:opacity="100%" style:font-name="apple-system" fo:font-size="12pt" fo:letter-spacing="normal" fo:font-style="normal" fo:font-weight="normal" officeooo:rsid="001c431d" officeooo:paragraph-rsid="001c431d"/>
    </style:style>
    <style:style style:name="T1" style:family="text">
      <style:text-properties officeooo:rsid="00191529"/>
    </style:style>
    <style:style style:name="T2" style:family="text">
      <style:text-properties officeooo:rsid="001a22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</text:p>
      <text:p text:style-name="P1"/>
      <text:p text:style-name="P2">Indica <text:span text:style-name="T1">ao Senhor prefeito Municipal </text:span><text:span text:style-name="T2">e a secretaria competente que seja feito um</text:span><text:span text:style-name="T1"> estudo técnico na Rua <text:s/>Montalvânia, no Bairro Santa Marta, </text:span><text:span text:style-name="T2">p</text:span><text:span text:style-name="T1">ara fins de isolamento da área, bem como da realização da correção e nivelamento do asfalto, </text:span><text:span text:style-name="T2">haja vista</text:span><text:span text:style-name="T1"> que se abriu </text:span><text:span text:style-name="T2">uma cratera por causa da erosão do sol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9T13:43:43.477000000</meta:creation-date>
    <meta:print-date>2025-05-09T13:51:57.669000000</meta:print-date>
    <dc:date>2025-05-09T16:07:23.615000000</dc:date>
    <meta:editing-duration>PT2H13M28S</meta:editing-duration>
    <meta:editing-cycles>1</meta:editing-cycles>
    <meta:document-statistic meta:table-count="0" meta:image-count="0" meta:object-count="0" meta:page-count="1" meta:paragraph-count="2" meta:word-count="52" meta:character-count="306" meta:non-whitespace-character-count="255"/>
    <meta:generator>LibreOffice/24.8.6.2$Windows_X86_64 LibreOffice_project/6d98ba145e9a8a39fc57bcc76981d1fb1316c60c</meta:generator>
  </office:meta>
</office:document-meta>
</file>