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/>
    <style:font-face style:name="Calibri1" svg:font-family="Calibri, Calibri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6.499cm" fo:margin-left="0cm" fo:margin-top="0cm" fo:margin-bottom="0cm" table:align="left" style:writing-mode="lr-tb"/>
    </style:style>
    <style:style style:name="Tabela2.A" style:family="table-column">
      <style:table-column-properties style:column-width="12.555cm"/>
    </style:style>
    <style:style style:name="Tabela2.B" style:family="table-column">
      <style:table-column-properties style:column-width="3.944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.097cm" fo:border="0.25pt solid #000000"/>
    </style:style>
    <style:style style:name="Tabela2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B2" style:family="table-cell" style:data-style-name="N10004">
      <style:table-cell-properties style:vertical-align="middle" fo:padding="0.097cm" fo:border="0.25pt solid #000000"/>
    </style:style>
    <style:style style:name="Tabela2.3" style:family="table-row">
      <style:table-row-properties style:row-height="0.706cm" fo:keep-together="auto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4" style:family="table-row">
      <style:table-row-properties style:row-height="0.688cm" fo:keep-together="auto"/>
    </style:style>
    <style:style style:name="Tabela2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6" style:family="table-row">
      <style:table-row-properties style:row-height="0.723cm" fo:keep-together="auto"/>
    </style:style>
    <style:style style:name="Tabela2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8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9" style:family="table-cell" style:data-style-name="N10004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10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1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11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11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12" style:family="table-row">
      <style:table-row-properties style:row-height="0.679cm" fo:keep-together="auto"/>
    </style:style>
    <style:style style:name="Tabela2.A1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1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1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14" style:family="table-row">
      <style:table-row-properties style:row-height="0.714cm" fo:keep-together="auto"/>
    </style:style>
    <style:style style:name="Tabela2.A1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1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15" style:family="table-row">
      <style:table-row-properties style:row-height="0.651cm" fo:keep-together="auto"/>
    </style:style>
    <style:style style:name="Tabela2.A1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1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row-height="0.751cm" fo:keep-together="auto"/>
    </style:style>
    <style:style style:name="Tabela2.A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B1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A1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" style:family="table">
      <style:table-properties style:width="16.485cm" fo:margin-top="0cm" fo:margin-bottom="0cm" table:align="right" style:writing-mode="lr-tb"/>
    </style:style>
    <style:style style:name="Tabela3.A" style:family="table-column">
      <style:table-column-properties style:column-width="12.566cm"/>
    </style:style>
    <style:style style:name="Tabela3.B" style:family="table-column">
      <style:table-column-properties style:column-width="3.919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2" style:family="table-cell" style:data-style-name="N10004">
      <style:table-cell-properties fo:padding="0.097cm" fo:border="0.25pt solid #000000"/>
    </style:style>
    <style:style style:name="Tabela3.3" style:family="table-row">
      <style:table-row-properties style:row-height="0.651cm" fo:keep-together="auto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7" style:family="table-cell">
      <style:table-cell-properties fo:padding="0.097cm" fo:border-left="0.25pt solid #000000" fo:border-right="none" fo:border-top="none" fo:border-bottom="0.25pt solid #000000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8" style:family="table-cell">
      <style:table-cell-properties fo:padding="0.097cm" fo:border-left="0.25pt solid #000000" fo:border-right="none" fo:border-top="none" fo:border-bottom="0.25pt solid #000000"/>
    </style:style>
    <style:style style:name="Tabela3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9" style:family="table-cell">
      <style:table-cell-properties fo:padding="0.097cm" fo:border-left="0.25pt solid #000000" fo:border-right="none" fo:border-top="none" fo:border-bottom="0.25pt solid #000000"/>
    </style:style>
    <style:style style:name="Tabela3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0" style:family="table-cell">
      <style:table-cell-properties fo:padding="0.097cm" fo:border-left="0.25pt solid #000000" fo:border-right="none" fo:border-top="none" fo:border-bottom="0.25pt solid #000000"/>
    </style:style>
    <style:style style:name="Tabela3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1" style:family="table-cell">
      <style:table-cell-properties fo:padding="0.097cm" fo:border-left="0.25pt solid #000000" fo:border-right="none" fo:border-top="none" fo:border-bottom="0.25pt solid #000000"/>
    </style:style>
    <style:style style:name="Tabela3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2" style:family="table-cell">
      <style:table-cell-properties fo:padding="0.097cm" fo:border-left="0.25pt solid #000000" fo:border-right="none" fo:border-top="none" fo:border-bottom="0.25pt solid #000000"/>
    </style:style>
    <style:style style:name="Tabela3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3" style:family="table-cell">
      <style:table-cell-properties fo:padding="0.097cm" fo:border-left="0.25pt solid #000000" fo:border-right="none" fo:border-top="none" fo:border-bottom="0.25pt solid #000000"/>
    </style:style>
    <style:style style:name="Tabela3.B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4" style:family="table-cell">
      <style:table-cell-properties fo:padding="0.097cm" fo:border-left="0.25pt solid #000000" fo:border-right="none" fo:border-top="none" fo:border-bottom="0.25pt solid #000000"/>
    </style:style>
    <style:style style:name="Tabela3.B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5" style:family="table-cell">
      <style:table-cell-properties fo:padding="0.097cm" fo:border-left="0.25pt solid #000000" fo:border-right="none" fo:border-top="none" fo:border-bottom="0.25pt solid #000000"/>
    </style:style>
    <style:style style:name="Tabela3.B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6" style:family="table-cell">
      <style:table-cell-properties fo:padding="0.097cm" fo:border-left="0.25pt solid #000000" fo:border-right="none" fo:border-top="none" fo:border-bottom="0.25pt solid #000000"/>
    </style:style>
    <style:style style:name="Tabela3.B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7" style:family="table-cell">
      <style:table-cell-properties fo:padding="0.097cm" fo:border-left="0.25pt solid #000000" fo:border-right="none" fo:border-top="none" fo:border-bottom="0.25pt solid #000000"/>
    </style:style>
    <style:style style:name="Tabela3.B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8" style:family="table-cell">
      <style:table-cell-properties fo:padding="0.097cm" fo:border-left="0.25pt solid #000000" fo:border-right="none" fo:border-top="none" fo:border-bottom="0.25pt solid #000000"/>
    </style:style>
    <style:style style:name="Tabela3.B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19" style:family="table-cell">
      <style:table-cell-properties fo:padding="0.097cm" fo:border-left="0.25pt solid #000000" fo:border-right="none" fo:border-top="none" fo:border-bottom="0.25pt solid #000000"/>
    </style:style>
    <style:style style:name="Tabela3.B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20" style:family="table-cell">
      <style:table-cell-properties fo:padding="0.097cm" fo:border-left="0.25pt solid #000000" fo:border-right="none" fo:border-top="none" fo:border-bottom="0.25pt solid #000000"/>
    </style:style>
    <style:style style:name="Tabela3.B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21" style:family="table-cell">
      <style:table-cell-properties fo:padding="0.097cm" fo:border-left="0.25pt solid #000000" fo:border-right="none" fo:border-top="none" fo:border-bottom="0.25pt solid #000000"/>
    </style:style>
    <style:style style:name="Tabela3.B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22" style:family="table-row">
      <style:table-row-properties fo:keep-together="auto"/>
    </style:style>
    <style:style style:name="Tabela3.A22" style:family="table-cell">
      <style:table-cell-properties fo:padding="0.097cm" fo:border-left="0.25pt solid #000000" fo:border-right="none" fo:border-top="none" fo:border-bottom="0.25pt solid #000000"/>
    </style:style>
    <style:style style:name="Tabela3.B22" style:family="table-cell" style:data-style-name="N10004">
      <style:table-cell-properties fo:padding="0.097cm" fo:border-left="0.25pt solid #000000" fo:border-right="0.25pt solid #000000" fo:border-top="none" fo:border-bottom="0.25pt solid #000000"/>
    </style:style>
    <style:style style:name="Tabela3.23" style:family="table-row">
      <style:table-row-properties fo:keep-together="auto"/>
    </style:style>
    <style:style style:name="Tabela3.A23" style:family="table-cell">
      <style:table-cell-properties fo:padding="0.097cm" fo:border-left="0.25pt solid #000000" fo:border-right="none" fo:border-top="none" fo:border-bottom="0.25pt solid #000000"/>
    </style:style>
    <style:style style:name="Tabela3.B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24" style:family="table-row">
      <style:table-row-properties fo:keep-together="auto"/>
    </style:style>
    <style:style style:name="Tabela3.A24" style:family="table-cell">
      <style:table-cell-properties fo:padding="0.097cm" fo:border-left="0.25pt solid #000000" fo:border-right="none" fo:border-top="none" fo:border-bottom="0.25pt solid #000000"/>
    </style:style>
    <style:style style:name="Tabela3.B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25" style:family="table-row">
      <style:table-row-properties fo:keep-together="auto"/>
    </style:style>
    <style:style style:name="Tabela3.A25" style:family="table-cell">
      <style:table-cell-properties fo:padding="0.097cm" fo:border-left="0.25pt solid #000000" fo:border-right="none" fo:border-top="none" fo:border-bottom="0.25pt solid #000000"/>
    </style:style>
    <style:style style:name="Tabela3.B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26" style:family="table-row">
      <style:table-row-properties fo:keep-together="auto"/>
    </style:style>
    <style:style style:name="Tabela3.A26" style:family="table-cell">
      <style:table-cell-properties fo:padding="0.097cm" fo:border-left="0.25pt solid #000000" fo:border-right="none" fo:border-top="none" fo:border-bottom="0.25pt solid #000000"/>
    </style:style>
    <style:style style:name="Tabela3.B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27" style:family="table-row">
      <style:table-row-properties fo:keep-together="auto"/>
    </style:style>
    <style:style style:name="Tabela3.A27" style:family="table-cell">
      <style:table-cell-properties fo:padding="0.097cm" fo:border-left="0.25pt solid #000000" fo:border-right="none" fo:border-top="none" fo:border-bottom="0.25pt solid #000000"/>
    </style:style>
    <style:style style:name="Tabela3.B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28" style:family="table-row">
      <style:table-row-properties fo:keep-together="auto"/>
    </style:style>
    <style:style style:name="Tabela3.A28" style:family="table-cell">
      <style:table-cell-properties fo:padding="0.097cm" fo:border-left="0.25pt solid #000000" fo:border-right="none" fo:border-top="none" fo:border-bottom="0.25pt solid #000000"/>
    </style:style>
    <style:style style:name="Tabela3.B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29" style:family="table-row">
      <style:table-row-properties fo:keep-together="auto"/>
    </style:style>
    <style:style style:name="Tabela3.A29" style:family="table-cell">
      <style:table-cell-properties fo:padding="0.097cm" fo:border-left="0.25pt solid #000000" fo:border-right="none" fo:border-top="none" fo:border-bottom="0.25pt solid #000000"/>
    </style:style>
    <style:style style:name="Tabela3.B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0" style:family="table-row">
      <style:table-row-properties fo:keep-together="auto"/>
    </style:style>
    <style:style style:name="Tabela3.A30" style:family="table-cell">
      <style:table-cell-properties fo:padding="0.097cm" fo:border-left="0.25pt solid #000000" fo:border-right="none" fo:border-top="none" fo:border-bottom="0.25pt solid #000000"/>
    </style:style>
    <style:style style:name="Tabela3.B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1" style:family="table-row">
      <style:table-row-properties fo:keep-together="auto"/>
    </style:style>
    <style:style style:name="Tabela3.A31" style:family="table-cell">
      <style:table-cell-properties fo:padding="0.097cm" fo:border-left="0.25pt solid #000000" fo:border-right="none" fo:border-top="none" fo:border-bottom="0.25pt solid #000000"/>
    </style:style>
    <style:style style:name="Tabela3.B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2" style:family="table-row">
      <style:table-row-properties fo:keep-together="auto"/>
    </style:style>
    <style:style style:name="Tabela3.A32" style:family="table-cell">
      <style:table-cell-properties fo:padding="0.097cm" fo:border-left="0.25pt solid #000000" fo:border-right="none" fo:border-top="none" fo:border-bottom="0.25pt solid #000000"/>
    </style:style>
    <style:style style:name="Tabela3.B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33" style:family="table-row">
      <style:table-row-properties fo:keep-together="auto"/>
    </style:style>
    <style:style style:name="Tabela3.A33" style:family="table-cell">
      <style:table-cell-properties fo:padding="0.097cm" fo:border-left="0.25pt solid #000000" fo:border-right="none" fo:border-top="none" fo:border-bottom="0.25pt solid #000000"/>
    </style:style>
    <style:style style:name="Tabela3.B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4" style:family="table-cell">
      <style:table-cell-properties fo:padding="0.097cm" fo:border-left="0.25pt solid #000000" fo:border-right="none" fo:border-top="none" fo:border-bottom="0.25pt solid #000000"/>
    </style:style>
    <style:style style:name="Tabela3.B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5" style:family="table-cell">
      <style:table-cell-properties fo:padding="0.097cm" fo:border-left="0.25pt solid #000000" fo:border-right="none" fo:border-top="none" fo:border-bottom="0.25pt solid #000000"/>
    </style:style>
    <style:style style:name="Tabela3.B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6" style:family="table-cell">
      <style:table-cell-properties fo:padding="0.097cm" fo:border-left="0.25pt solid #000000" fo:border-right="none" fo:border-top="none" fo:border-bottom="0.25pt solid #000000"/>
    </style:style>
    <style:style style:name="Tabela3.B3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7" style:family="table-cell">
      <style:table-cell-properties fo:padding="0.097cm" fo:border-left="0.25pt solid #000000" fo:border-right="none" fo:border-top="none" fo:border-bottom="0.25pt solid #000000"/>
    </style:style>
    <style:style style:name="Tabela3.B3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8" style:family="table-cell">
      <style:table-cell-properties fo:padding="0.097cm" fo:border-left="0.25pt solid #000000" fo:border-right="none" fo:border-top="none" fo:border-bottom="0.25pt solid #000000"/>
    </style:style>
    <style:style style:name="Tabela3.B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9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ebd833" officeooo:paragraph-rsid="00ebd833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f1b0b" style:font-size-asian="10pt" style:font-size-complex="10pt"/>
    </style:style>
    <style:style style:name="P5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f1b0b" style:font-size-asian="10pt" style:font-size-complex="10pt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western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  <style:tab-stop style:position="2cm"/>
        </style:tab-stops>
      </style:paragraph-properties>
      <style:text-properties fo:font-weight="normal" officeooo:paragraph-rsid="01007ee8" style:font-weight-asian="normal" style:font-weight-complex="normal"/>
    </style:style>
    <style:style style:name="P8" style:family="paragraph" style:parent-style-name="Text_20_body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officeooo:paragraph-rsid="01007ee8" style:font-name-complex="Times New Roman3"/>
    </style:style>
    <style:style style:name="P9" style:family="paragraph" style:parent-style-name="Text_20_body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1.251cm"/>
          <style:tab-stop style:position="2cm"/>
        </style:tab-stops>
      </style:paragraph-properties>
      <style:text-properties fo:font-weight="normal" officeooo:paragraph-rsid="01007ee8" style:font-weight-asian="normal" style:font-weight-complex="normal"/>
    </style:style>
    <style:style style:name="P10" style:family="paragraph" style:parent-style-name="Text_20_body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officeooo:paragraph-rsid="012240da"/>
    </style:style>
    <style:style style:name="P11" style:family="paragraph" style:parent-style-name="Text_20_body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officeooo:paragraph-rsid="0124c369"/>
    </style:style>
    <style:style style:name="P12" style:family="paragraph" style:parent-style-name="Text_20_body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style:font-name="Times New Roman" officeooo:paragraph-rsid="0102cdef" style:font-name-complex="Times New Roman3"/>
    </style:style>
    <style:style style:name="P13" style:family="paragraph" style:parent-style-name="Text_20_body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style:font-name="Times New Roman" officeooo:paragraph-rsid="0104adae" style:font-name-complex="Times New Roman3"/>
    </style:style>
    <style:style style:name="P14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officeooo:paragraph-rsid="01007ee8"/>
    </style:style>
    <style:style style:name="P15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officeooo:paragraph-rsid="01007ee8" style:font-name-complex="Times New Roman3"/>
    </style:style>
    <style:style style:name="P16" style:family="paragraph" style:parent-style-name="Standard_20__28_user_29_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officeooo:paragraph-rsid="01007ee8" style:font-name-complex="Times New Roman3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page"/>
      <style:text-properties style:font-name="Times new roman" fo:font-size="12pt" officeooo:paragraph-rsid="0102802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page"/>
      <style:text-properties style:font-name="Times new roman" fo:font-size="12pt" fo:font-weight="normal" officeooo:paragraph-rsid="01028024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page"/>
      <style:text-properties style:font-name="Times New Roman" fo:font-size="12pt" officeooo:paragraph-rsid="0102cde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page"/>
      <style:text-properties style:font-name="Times New Roman" fo:font-size="12pt" fo:font-weight="normal" officeooo:paragraph-rsid="0102cde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 style:writing-mode="page">
        <style:tab-stops>
          <style:tab-stop style:position="9.102cm"/>
        </style:tab-stops>
      </style:paragraph-properties>
      <style:text-properties officeooo:paragraph-rsid="0102cdef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text-align="center" style:justify-single-word="false" fo:text-indent="1cm" style:auto-text-indent="false"/>
      <style:text-properties fo:font-weight="normal" officeooo:paragraph-rsid="01007ee8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1cm" style:auto-text-indent="false"/>
      <style:text-properties fo:font-weight="normal" officeooo:paragraph-rsid="01007ee8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 style:writing-mode="page"/>
      <style:text-properties style:font-name="Times new roman" fo:font-size="12pt" fo:font-weight="normal" officeooo:rsid="01ff0dc9" officeooo:paragraph-rsid="0104adae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writing-mode="page">
        <style:tab-stops/>
      </style:paragraph-properties>
      <style:text-properties style:font-name="Times new roman" fo:font-size="12pt" fo:font-weight="bold" officeooo:rsid="002470a4" officeooo:paragraph-rsid="0104adae" style:font-size-asian="12pt" style:font-weight-asian="bold" style:font-size-complex="12pt" style:font-weight-complex="bold"/>
    </style:style>
    <style:style style:name="P26" style:family="paragraph" style:parent-style-name="Text_20_body_20__28_user_29_">
      <style:paragraph-properties fo:margin-left="9.234cm" fo:margin-right="0cm" fo:margin-top="0cm" fo:margin-bottom="0.21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2" fo:font-size="12pt" fo:letter-spacing="normal" fo:language="pt" fo:country="BR" fo:font-style="italic" style:text-underline-style="none" fo:font-weight="normal" officeooo:paragraph-rsid="01007ee8" fo:background-color="transparent" style:font-name-asian="Calibri2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fo:color="#000000" fo:font-weight="bold" officeooo:paragraph-rsid="01007ee8" style:font-name-asian="Times New Roman3" style:font-weight-asian="bold" style:font-name-complex="Times New Roman3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fo:color="#000000" officeooo:paragraph-rsid="01007ee8" style:font-name-asian="Times New Roman3" style:font-name-complex="Times New Roman3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1007ee8" style:font-name-asian="Times New Roman3" style:font-name-complex="Times New Roman3"/>
    </style:style>
    <style:style style:name="P30" style:family="paragraph" style:parent-style-name="Standard_20__28_user_29_">
      <style:paragraph-properties fo:text-align="justify" style:justify-single-word="false"/>
      <style:text-properties fo:font-weight="bold" officeooo:paragraph-rsid="01007ee8" style:font-weight-asian="bold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officeooo:paragraph-rsid="01007ee8"/>
    </style:style>
    <style:style style:name="P32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000000" fo:font-weight="bold" officeooo:paragraph-rsid="01007ee8" style:font-name-asian="Times New Roman3" style:font-weight-asian="bold" style:font-name-complex="Times New Roman3" style:font-weight-complex="bold"/>
    </style:style>
    <style:style style:name="P33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000000" officeooo:paragraph-rsid="01007ee8" style:font-name-asian="Times New Roman3" style:font-name-complex="Times New Roman3"/>
    </style:style>
    <style:style style:name="P34" style:family="paragraph" style:parent-style-name="Table_20_Contents">
      <style:paragraph-properties fo:margin-top="0cm" fo:margin-bottom="0cm" loext:contextual-spacing="false" fo:text-align="end" style:justify-single-word="false"/>
      <style:text-properties fo:font-weight="bold" officeooo:rsid="01250720" officeooo:paragraph-rsid="01250720" fo:background-color="transparent" style:font-weight-asian="bold" style:font-name-complex="Times New Roman3" style:font-weight-complex="bold"/>
    </style:style>
    <style:style style:name="P35" style:family="paragraph" style:parent-style-name="Table_20_Contents">
      <style:paragraph-properties fo:margin-top="0cm" fo:margin-bottom="0cm" loext:contextual-spacing="false" fo:text-align="end" style:justify-single-word="false"/>
      <style:text-properties fo:font-weight="bold" officeooo:rsid="012797ac" officeooo:paragraph-rsid="01007ee8" fo:background-color="transparent" style:font-weight-asian="bold" style:font-name-complex="Times New Roman3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end" style:justify-single-word="false"/>
      <style:text-properties fo:font-weight="bold" officeooo:rsid="012797ac" officeooo:paragraph-rsid="012797ac" fo:background-color="transparent" style:font-weight-asian="bold" style:font-name-complex="Times New Roman3" style:font-weight-complex="bold"/>
    </style:style>
    <style:style style:name="P37" style:family="paragraph" style:parent-style-name="Table_20_Contents">
      <style:paragraph-properties fo:margin-top="0cm" fo:margin-bottom="0cm" loext:contextual-spacing="false" fo:text-align="end" style:justify-single-word="false"/>
      <style:text-properties fo:font-weight="normal" officeooo:rsid="012797ac" officeooo:paragraph-rsid="012797ac" fo:background-color="transparent" style:font-name-asian="Times New Roman3" style:font-weight-asian="normal" style:font-name-complex="Times New Roman3" style:font-weight-complex="normal"/>
    </style:style>
    <style:style style:name="P38" style:family="paragraph" style:parent-style-name="Sem_20_Espaçamento" style:master-pag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text-indent="0cm" style:auto-text-indent="false" style:page-number="auto" fo:break-before="page" style:writing-mode="lr-tb"/>
      <style:text-properties style:font-name="Times New Roman" fo:font-size="12pt" officeooo:paragraph-rsid="01007ee8" style:font-name-asian="Calibri2" style:font-size-asian="12pt" style:font-name-complex="Times New Roman" style:font-size-complex="12pt" style:font-weight-complex="bold"/>
    </style:style>
    <style:style style:name="P39" style:family="paragraph" style:parent-style-name="Standard_20__28_user_29_">
      <style:paragraph-properties fo:text-align="end" style:justify-single-word="false"/>
      <style:text-properties officeooo:paragraph-rsid="01007ee8" fo:background-color="transparent"/>
    </style:style>
    <style:style style:name="P40" style:family="paragraph" style:parent-style-name="Standard_20__28_user_29_">
      <style:paragraph-properties fo:text-align="end" style:justify-single-word="false"/>
      <style:text-properties officeooo:rsid="012c1eb7" officeooo:paragraph-rsid="012c1eb7" fo:background-color="transparent"/>
    </style:style>
    <style:style style:name="P41" style:family="paragraph" style:parent-style-name="Standard_20__28_user_29_">
      <style:paragraph-properties fo:text-align="end" style:justify-single-word="false"/>
      <style:text-properties fo:font-weight="bold" officeooo:paragraph-rsid="01007ee8" fo:background-color="transparent" style:font-weight-asian="bold" style:font-weight-complex="bold"/>
    </style:style>
    <style:style style:name="P42" style:family="paragraph" style:parent-style-name="Standard_20__28_user_29_">
      <style:paragraph-properties fo:text-align="end" style:justify-single-word="false"/>
      <style:text-properties fo:font-weight="bold" officeooo:rsid="012c1eb7" officeooo:paragraph-rsid="012c1eb7" fo:background-color="transparent" style:font-weight-asian="bold" style:font-weight-complex="bold"/>
    </style:style>
    <style:style style:name="P43" style:family="paragraph" style:parent-style-name="Standard_20__28_user_29_">
      <style:paragraph-properties fo:text-align="end" style:justify-single-word="false"/>
      <style:text-properties fo:font-weight="bold" officeooo:rsid="012e7fc9" officeooo:paragraph-rsid="01007ee8" fo:background-color="transparent" style:font-weight-asian="bold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officeooo:rsid="01294c0e" officeooo:paragraph-rsid="01294c0e" style:font-name-asian="Times New Roman3" style:font-name-complex="Times New Roman3"/>
    </style:style>
    <style:style style:name="P45" style:family="paragraph" style:parent-style-name="Standard_20__28_user_29_">
      <style:paragraph-properties fo:margin-top="0cm" fo:margin-bottom="0cm" loext:contextual-spacing="false" fo:text-align="end" style:justify-single-word="false"/>
      <style:text-properties fo:font-weight="bold" officeooo:rsid="01250720" officeooo:paragraph-rsid="01007ee8" fo:background-color="transparent" style:font-weight-asian="bold" style:font-weight-complex="bold"/>
    </style:style>
    <style:style style:name="P46" style:family="paragraph" style:parent-style-name="Standard_20__28_user_29_">
      <style:paragraph-properties fo:margin-top="0cm" fo:margin-bottom="0cm" loext:contextual-spacing="false" fo:text-align="end" style:justify-single-word="false"/>
      <style:text-properties fo:font-weight="bold" officeooo:paragraph-rsid="012797ac" fo:background-color="transparent" style:font-name-asian="Times New Roman3" style:font-weight-asian="bold" style:font-name-complex="Times New Roman3" style:font-weight-complex="bold"/>
    </style:style>
    <style:style style:name="P47" style:family="paragraph" style:parent-style-name="Standard_20__28_user_29_">
      <style:paragraph-properties fo:margin-top="0cm" fo:margin-bottom="0cm" loext:contextual-spacing="false" fo:text-align="end" style:justify-single-word="false"/>
      <style:text-properties officeooo:rsid="01250720" officeooo:paragraph-rsid="01250720" fo:background-color="transparent" style:font-name-asian="Times New Roman3" style:font-name-complex="Times New Roman3"/>
    </style:style>
    <style:style style:name="P48" style:family="paragraph" style:parent-style-name="Standard_20__28_user_29_">
      <style:paragraph-properties fo:margin-top="0cm" fo:margin-bottom="0cm" loext:contextual-spacing="false" fo:text-align="end" style:justify-single-word="false"/>
      <style:text-properties officeooo:paragraph-rsid="01007ee8" fo:background-color="transparent" style:font-name-asian="Times New Roman3" style:font-name-complex="Times New Roman3"/>
    </style:style>
    <style:style style:name="P49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000000" fo:font-weight="bold" officeooo:paragraph-rsid="01007ee8" fo:background-color="transparent" style:font-name-asian="Times New Roman3" style:font-weight-asian="bold" style:font-name-complex="Times New Roman3" style:font-weight-complex="bold"/>
    </style:style>
    <style:style style:name="T1" style:family="text">
      <style:text-properties fo:font-variant="normal" fo:text-transform="none" fo:color="#000000" fo:letter-spacing="normal" fo:language="pt" fo:country="BR" fo:font-style="normal" style:text-underline-style="none" fo:font-weight="bold" fo:background-color="transparent" loext:char-shading-value="0" style:font-style-asian="normal" style:font-weight-asian="bold" style:font-style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text-underline-style="none" fo:font-weight="bold" officeooo:rsid="00721615" fo:background-color="transparent" loext:char-shading-value="0" style:font-style-asian="normal" style:font-weight-asian="bold" style:font-style-complex="normal"/>
    </style:style>
    <style:style style:name="T3" style:family="text">
      <style:text-properties fo:font-variant="normal" fo:text-transform="none" fo:color="#000000" fo:letter-spacing="normal" fo:language="pt" fo:country="BR" fo:font-style="normal" style:text-underline-style="none" fo:font-weight="bold" officeooo:rsid="006a9b30" fo:background-color="transparent" loext:char-shading-value="0" style:font-style-asian="normal" style:font-weight-asian="bold" style:font-style-complex="normal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fo:font-weight="bold" officeooo:rsid="01028024" fo:background-color="transparent" loext:char-shading-value="0" style:font-style-asian="normal" style:font-weight-asian="bold" style:font-style-complex="normal"/>
    </style:style>
    <style:style style:name="T5" style:family="text">
      <style:text-properties fo:font-variant="normal" fo:text-transform="none" fo:color="#000000" fo:letter-spacing="normal" fo:language="pt" fo:country="BR" fo:font-style="normal" style:text-underline-style="none" fo:font-weight="bold" officeooo:rsid="011c0e6c" fo:background-color="transparent" loext:char-shading-value="0" style:font-style-asian="normal" style:font-weight-asian="bold" style:font-style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203632e" style:font-weight-asian="normal" style:font-name-complex="Times New Roman" style:font-weight-complex="normal"/>
    </style:style>
    <style:style style:name="T8" style:family="text">
      <style:text-properties fo:font-weight="normal" officeooo:rsid="024e93df" style:font-weight-asian="normal" style:font-name-complex="Times New Roman" style:font-weight-complex="normal"/>
    </style:style>
    <style:style style:name="T9" style:family="text">
      <style:text-properties fo:font-weight="normal" officeooo:rsid="0102cdef" style:font-weight-asian="normal" style:font-name-complex="Times New Roman" style:font-weight-complex="normal"/>
    </style:style>
    <style:style style:name="T10" style:family="text">
      <style:text-properties fo:font-weight="normal" officeooo:rsid="011c0e6c" style:font-weight-asian="normal" style:font-name-complex="Times New Roman" style:font-weight-complex="normal"/>
    </style:style>
    <style:style style:name="T11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12" style:family="text">
      <style:text-properties fo:font-weight="normal" officeooo:rsid="0203632e" fo:background-color="#ffffff" loext:char-shading-value="0" style:font-weight-asian="normal" style:font-name-complex="Times New Roman" style:font-weight-complex="normal"/>
    </style:style>
    <style:style style:name="T13" style:family="text">
      <style:text-properties fo:color="#000000" style:font-name-asian="Times New Roman3" style:font-name-complex="Times New Roman3"/>
    </style:style>
    <style:style style:name="T14" style:family="text">
      <style:text-properties fo:color="#000000" style:font-name="Times New Roman" fo:font-size="12pt" fo:font-style="normal" style:text-underline-style="none" officeooo:rsid="003591d9" fo:background-color="#ffffff" loext:char-shading-value="0" style:font-name-asian="Times-Roman" style:font-size-asian="12pt" style:font-style-asian="normal" style:font-name-complex="Arial" style:font-size-complex="12pt" style:font-style-complex="normal"/>
    </style:style>
    <style:style style:name="T15" style:family="text">
      <style:text-properties fo:color="#000000" style:font-name="Times New Roman" fo:font-size="12pt" fo:font-style="normal" style:text-underline-style="none" officeooo:rsid="0119c5a1" fo:background-color="#ffffff" loext:char-shading-value="0" style:font-name-asian="Times-Roman" style:font-size-asian="12pt" style:font-style-asian="normal" style:font-name-complex="Arial" style:font-size-complex="12pt" style:font-style-complex="normal"/>
    </style:style>
    <style:style style:name="T16" style:family="text">
      <style:text-properties fo:color="#000000" style:font-name="Times New Roman" fo:font-size="12pt" fo:font-style="normal" style:text-underline-style="none" officeooo:rsid="011f599b" fo:background-color="#ffffff" loext:char-shading-value="0" style:font-name-asian="Times-Roman" style:font-size-asian="12pt" style:font-style-asian="normal" style:font-name-complex="Arial" style:font-size-complex="12pt" style:font-style-complex="normal"/>
    </style:style>
    <style:style style:name="T17" style:family="text">
      <style:text-properties fo:color="#000000" style:font-name="Times New Roman" fo:font-size="12pt" fo:font-style="normal" style:text-underline-style="none" officeooo:rsid="003591d9" fo:background-color="#ffffff" loext:char-shading-value="0" style:font-name-asian="Times-Roman" style:font-size-asian="12pt" style:font-style-asian="normal" style:font-name-complex="Times New Roman3" style:font-size-complex="12pt" style:font-style-complex="normal"/>
    </style:style>
    <style:style style:name="T18" style:family="text">
      <style:text-properties fo:color="#000000" style:font-name="Times New Roman" fo:font-size="12pt" fo:font-style="normal" style:text-underline-style="none" officeooo:rsid="011f599b" fo:background-color="#ffffff" loext:char-shading-value="0" style:font-name-asian="Times-Roman" style:font-size-asian="12pt" style:font-style-asian="normal" style:font-name-complex="Times New Roman3" style:font-size-complex="12pt" style:font-style-complex="normal"/>
    </style:style>
    <style:style style:name="T19" style:family="text">
      <style:text-properties fo:color="#000000" style:font-name="Times New Roman" fo:font-size="12pt" fo:font-style="normal" style:text-underline-style="none" officeooo:rsid="003591d9" style:font-size-asian="12pt" style:font-style-asian="normal" style:font-name-complex="Arial" style:font-size-complex="12pt" style:font-style-complex="normal"/>
    </style:style>
    <style:style style:name="T20" style:family="text">
      <style:text-properties fo:color="#000000" style:font-name="Times New Roman" fo:font-size="12pt" fo:font-style="normal" style:text-underline-style="none" fo:font-weight="normal" officeooo:rsid="003591d9" style:font-name-asian="SimSun, 宋体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weight="normal" fo:background-color="transparent" loext:char-shading-value="0" style:font-name-asian="Times New Roman3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124c369" fo:background-color="transparent" loext:char-shading-value="0" style:font-name-asian="Times New Roman3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108c90c" fo:background-color="transparent" loext:char-shading-value="0" style:font-name-asian="Times New Roman3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fo:background-color="transparent" loext:char-shading-value="0" style:font-name-asian="Times New Roman3" style:font-name-complex="Times New Roman3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104adae" fo:background-color="transparent" loext:char-shading-value="0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style:font-name-complex="Times New Roman3"/>
    </style:style>
    <style:style style:name="T29" style:family="text">
      <style:text-properties officeooo:rsid="0108c90c" style:font-name-complex="Times New Roman3"/>
    </style:style>
    <style:style style:name="T30" style:family="text">
      <style:text-properties style:font-name-asian="Times-Roman"/>
    </style:style>
    <style:style style:name="T31" style:family="text">
      <style:text-properties officeooo:rsid="0104adae" style:font-name-asian="Times-Roman"/>
    </style:style>
    <style:style style:name="T32" style:family="text">
      <style:text-properties fo:font-size="12pt"/>
    </style:style>
    <style:style style:name="T33" style:family="text">
      <style:text-properties fo:font-size="12pt" officeooo:rsid="0102cdef"/>
    </style:style>
    <style:style style:name="T34" style:family="text">
      <style:text-properties fo:font-size="12pt" officeooo:rsid="01137144"/>
    </style:style>
    <style:style style:name="T35" style:family="text">
      <style:text-properties fo:font-size="12pt" officeooo:rsid="011706cf"/>
    </style:style>
    <style:style style:name="T36" style:family="text">
      <style:text-properties fo:font-size="12pt" officeooo:rsid="011698f7"/>
    </style:style>
    <style:style style:name="T37" style:family="text">
      <style:text-properties fo:font-size="12pt" fo:font-style="italic" style:font-style-asian="italic" style:font-style-complex="italic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124c36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108c90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font-name-complex="Times New Roman3"/>
    </style:style>
    <style:style style:name="T44" style:family="text">
      <style:text-properties style:font-name="Times New Roman" officeooo:rsid="0104adae"/>
    </style:style>
    <style:style style:name="T45" style:family="text">
      <style:text-properties style:font-name="Times New Roman" officeooo:rsid="011f599b"/>
    </style:style>
    <style:style style:name="T46" style:family="text">
      <style:text-properties style:font-name="Times New Roman" officeooo:rsid="01205295"/>
    </style:style>
    <style:style style:name="T47" style:family="text">
      <style:text-properties officeooo:rsid="011c0e6c"/>
    </style:style>
    <style:style style:name="T48" style:family="text">
      <style:text-properties officeooo:rsid="011db5a2"/>
    </style:style>
    <style:style style:name="T49" style:family="text">
      <style:text-properties officeooo:rsid="011e2213"/>
    </style:style>
    <style:style style:name="T50" style:family="text">
      <style:text-properties officeooo:rsid="012797ac"/>
    </style:style>
    <style:style style:name="T51" style:family="text">
      <style:text-properties officeooo:rsid="01294c0e"/>
    </style:style>
    <style:style style:name="T52" style:family="text">
      <style:text-properties officeooo:rsid="012c1eb7"/>
    </style:style>
    <style:style style:name="T53" style:family="text">
      <style:text-properties officeooo:rsid="012e7fc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4" number:language="pt" number:country="BR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Projeto de </text:span><text:span text:style-name="T1">Lei nº </text:span><text:span text:style-name="T3">____/</text:span><text:span text:style-name="T1">2.0</text:span><text:span text:style-name="T4">2</text:span><text:span text:style-name="T5">1</text:span></text:p>
      <text:p text:style-name="P26"/>
      <text:p text:style-name="P26">Estima a receita e fixa a despesa do Município de Bom Despacho para o exercício de 2.02<text:span text:style-name="T47">2</text:span>.</text:p>
      <text:p text:style-name="P26"/>
      <text:p text:style-name="P17"><text:span text:style-name="T27">O Prefeito Municipal de Bom Despacho/MG</text:span><text:span text:style-name="T6">, no uso de suas atribuições, especialmente </text:span><text:span text:style-name="T11">o disposto no inciso V do art. 87 </text:span><text:span text:style-name="T12">da</text:span><text:span text:style-name="T7"> Lei Orgânica do Município,</text:span><text:span text:style-name="T6"> encaminha o p</text:span><text:span text:style-name="T8">r</text:span><text:span text:style-name="T6">esente Projeto de Lei para posterior tramitação legal nessa Egrégia Casa.</text:span></text:p>
      <text:p text:style-name="P18"/>
      <text:p text:style-name="P19"><text:span text:style-name="T6">Art. 1º Esta lei estima a receita e fixa a despesa do Município de B</text:span><text:span text:style-name="T9">om Despacho </text:span><text:span text:style-name="T6">para o exercício de 2.02</text:span><text:span text:style-name="T10">2</text:span><text:span text:style-name="T6">, compreendendo:</text:span></text:p>
      <text:p text:style-name="P20">I – o Orçamento Fiscal referente aos poderes do Município, seus fundos, órgãos e entidades da administração direta e indireta;</text:p>
      <text:p text:style-name="P20">II – o Orçamento da Seguridade Social.</text:p>
      <text:p text:style-name="P21"><text:span text:style-name="T39">Art. 2º A receita total da administração direta e indireta, dos orçamentos Fiscal e da Seguridade Social, é estimada em</text:span><text:span text:style-name="T40"> R$ </text:span><text:span text:style-name="T41">221.500.000,00</text:span><text:span text:style-name="T40"> (</text:span><text:span text:style-name="T41">duzentos e vinte um</text:span><text:span text:style-name="T42"> milhões, </text:span><text:span text:style-name="T41">quinhentos mil</text:span><text:span text:style-name="T42"> reais</text:span><text:span text:style-name="T40">)</text:span><text:span text:style-name="T39">, e decorrerá da arrecadação de tributos, de transferências constitucionais, de rendas e de outras receitas correntes e de capital previstas na legislação em vigor, e obedecerá aos seguintes desdobramentos da origem de recursos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2">A - ADMINISTRAÇÃO DIRETA - ÓRGÃOS E FUNDOS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32">A.1 - RECEITAS CORRENTES</text:p>
          </table:table-cell>
          <table:table-cell table:style-name="Tabela2.B2" table:formula="ooow:&lt;B3&gt;+&lt;B4&gt;+&lt;B5&gt;+&lt;B6&gt;+&lt;B7&gt;+&lt;B8&gt;" office:value-type="float" office:value="208444000">
            <text:p text:style-name="P34">208.444.000,00</text:p>
          </table:table-cell>
        </table:table-row>
        <table:table-row table:style-name="Tabela2.3">
          <table:table-cell table:style-name="Tabela2.A18" office:value-type="string">
            <text:p text:style-name="P33">Impostos, Taxas e Contribuições de Melhoria</text:p>
          </table:table-cell>
          <table:table-cell table:style-name="Tabela2.B17" office:value-type="string">
            <text:p text:style-name="P47">40.457.788,00</text:p>
          </table:table-cell>
        </table:table-row>
        <table:table-row table:style-name="Tabela2.4">
          <table:table-cell table:style-name="Tabela2.A18" office:value-type="string">
            <text:p text:style-name="P33">Contribuições</text:p>
          </table:table-cell>
          <table:table-cell table:style-name="Tabela2.B17" office:value-type="string">
            <text:p text:style-name="P47">11.090.400,00</text:p>
          </table:table-cell>
        </table:table-row>
        <table:table-row table:style-name="Tabela2.1">
          <table:table-cell table:style-name="Tabela2.A18" office:value-type="string">
            <text:p text:style-name="P33">Receita Patrimonial</text:p>
          </table:table-cell>
          <table:table-cell table:style-name="Tabela2.B17" office:value-type="string">
            <text:p text:style-name="P47">4.854.812,00</text:p>
          </table:table-cell>
        </table:table-row>
        <table:table-row table:style-name="Tabela2.6">
          <table:table-cell table:style-name="Tabela2.A18" office:value-type="string">
            <text:p text:style-name="P33">Receita de Serviços</text:p>
          </table:table-cell>
          <table:table-cell table:style-name="Tabela2.B17" office:value-type="string">
            <text:p text:style-name="P47">120.000,00</text:p>
          </table:table-cell>
        </table:table-row>
        <table:table-row table:style-name="Tabela2.1">
          <table:table-cell table:style-name="Tabela2.A18" office:value-type="string">
            <text:p text:style-name="P33">Transferências Correntes</text:p>
          </table:table-cell>
          <table:table-cell table:style-name="Tabela2.B17" office:value-type="string">
            <text:p text:style-name="P47">151.116.000,00</text:p>
          </table:table-cell>
        </table:table-row>
        <table:table-row table:style-name="Tabela2.1">
          <table:table-cell table:style-name="Tabela2.A18" office:value-type="string">
            <text:p text:style-name="P33">Outras Receitas Correntes</text:p>
          </table:table-cell>
          <table:table-cell table:style-name="Tabela2.B17" office:value-type="string">
            <text:p text:style-name="P47">805.000,00</text:p>
          </table:table-cell>
        </table:table-row>
        <table:table-row table:style-name="Tabela2.1">
          <table:table-cell table:style-name="Tabela2.A18" office:value-type="string">
            <text:p text:style-name="P32">A.2 - RECEITAS DE CAPITAL</text:p>
          </table:table-cell>
          <table:table-cell table:style-name="Tabela2.B9" table:formula="ooow:&lt;B10&gt;+&lt;B11&gt;+&lt;B12&gt;" office:value-type="float" office:value="17882000">
            <text:p text:style-name="P45">17.882.000,00</text:p>
          </table:table-cell>
        </table:table-row>
        <table:table-row table:style-name="Tabela2.4">
          <table:table-cell table:style-name="Tabela2.A18" office:value-type="string">
            <text:p text:style-name="P33">Operação de Crédito</text:p>
          </table:table-cell>
          <table:table-cell table:style-name="Tabela2.B17" office:value-type="string">
            <text:p text:style-name="P47">6.037.000,00</text:p>
          </table:table-cell>
        </table:table-row>
        <table:table-row table:style-name="Tabela2.1">
          <table:table-cell table:style-name="Tabela2.A18" office:value-type="string">
            <text:p text:style-name="P33">Alienação de Bens</text:p>
          </table:table-cell>
          <table:table-cell table:style-name="Tabela2.B17" office:value-type="string">
            <text:p text:style-name="P47">68.000,000</text:p>
          </table:table-cell>
        </table:table-row>
        <table:table-row table:style-name="Tabela2.12">
          <table:table-cell table:style-name="Tabela2.A18" office:value-type="string">
            <text:p text:style-name="P33">Transferência de Capital</text:p>
          </table:table-cell>
          <table:table-cell table:style-name="Tabela2.B17" office:value-type="string">
            <text:p text:style-name="P47">11.777.000,00</text:p>
          </table:table-cell>
        </table:table-row>
        <table:table-row table:style-name="Tabela2.1">
          <table:table-cell table:style-name="Tabela2.A18" office:value-type="string">
            <text:p text:style-name="P32">A.3 - Deduções da receita</text:p>
          </table:table-cell>
          <table:table-cell table:style-name="Tabela2.B17" office:value-type="string">
            <text:p text:style-name="P46">-<text:span text:style-name="T50">15.906.000,00</text:span></text:p>
          </table:table-cell>
        </table:table-row>
        <table:table-row table:style-name="Tabela2.14">
          <table:table-cell table:style-name="Tabela2.A18" office:value-type="string">
            <text:p text:style-name="P33">Formação do FUNDEB</text:p>
          </table:table-cell>
          <table:table-cell table:style-name="Tabela2.B17" office:value-type="string">
            <text:p text:style-name="P48">-<text:span text:style-name="T50">15.906.000,00</text:span></text:p>
          </table:table-cell>
        </table:table-row>
        <table:table-row table:style-name="Tabela2.15">
          <table:table-cell table:style-name="Tabela2.A15" table:number-columns-spanned="2" office:value-type="string">
            <text:p text:style-name="P49">B - ADMINISTRAÇÃO INDIRETA - AUTARQUIA</text:p>
          </table:table-cell>
          <table:covered-table-cell/>
        </table:table-row>
        <table:table-row table:style-name="Tabela2.1">
          <table:table-cell table:style-name="Tabela2.A18" office:value-type="string">
            <text:p text:style-name="P32">B.1 - RECEITA INTRAORÇAMENTÁRIA</text:p>
          </table:table-cell>
          <table:table-cell table:style-name="Tabela2.B17" office:value-type="string">
            <text:p text:style-name="P36">11.080.000,00</text:p>
          </table:table-cell>
        </table:table-row>
        <table:table-row table:style-name="Tabela2.17">
          <table:table-cell table:style-name="Tabela2.A18" office:value-type="string">
            <text:p text:style-name="P33">Receitas correntes Intraorçamentárias</text:p>
          </table:table-cell>
          <table:table-cell table:style-name="Tabela2.B17" office:value-type="string">
            <text:p text:style-name="P37">11.080.000,00</text:p>
          </table:table-cell>
        </table:table-row>
        <table:table-row table:style-name="Tabela2.1">
          <table:table-cell table:style-name="Tabela2.A18" office:value-type="string">
            <text:p text:style-name="P32">TOTAL</text:p>
          </table:table-cell>
          <table:table-cell table:style-name="Tabela2.B9" table:formula="ooow:&lt;B2&gt;+&lt;B9&gt;+&lt;B13&gt;+&lt;B16&gt;" office:value-type="float" office:value="221500000">
            <text:p text:style-name="P35">221.500.000,00</text:p>
          </table:table-cell>
        </table:table-row>
      </table:table>
      <text:p text:style-name="P8"/>
      <text:p text:style-name="P11"><text:soft-page-break/><text:span text:style-name="T28">Art. 3</text:span><text:span text:style-name="T29">º </text:span><text:span text:style-name="T13">A despesa total do Município de Bom Despacho está fixada e</text:span><text:span text:style-name="T24">m </text:span><text:span text:style-name="T21">R$ </text:span><text:span text:style-name="T22">221.500.000,00</text:span><text:span text:style-name="T21"> (</text:span><text:span text:style-name="T22">duzentos e vinte um</text:span><text:span text:style-name="T23"> milhões, </text:span><text:span text:style-name="T22">quinhentos mil</text:span><text:span text:style-name="T23"> reais</text:span><text:span text:style-name="T21">)</text:span><text:span text:style-name="T24"> com a seguinte distribuição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7">I - ORÇAMENTO FISCAL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7">A - ADMINISTRAÇÃO DIRETA - ÓRGÃOS</text:p>
          </table:table-cell>
          <table:table-cell table:style-name="Tabela3.B2" table:formula="ooow:&lt;B3&gt;+&lt;B4&gt;+&lt;B5&gt;+&lt;B6&gt;+&lt;B7&gt;+&lt;B8&gt;+&lt;B9&gt;+&lt;B10&gt;+&lt;B11&gt;+&lt;B12&gt;+&lt;B13&gt;+&lt;B14&gt;+&lt;B15&gt;+&lt;B16&gt;+&lt;B17&gt;+&lt;B18&gt;+&lt;B19&gt;+&lt;B20&gt;+&lt;B21&gt;" office:value-type="float" office:value="111506456.76">
            <text:p text:style-name="P43">111.506.456,76</text:p>
          </table:table-cell>
        </table:table-row>
        <table:table-row table:style-name="Tabela3.3">
          <table:table-cell table:style-name="Tabela3.A39" office:value-type="string">
            <text:p text:style-name="P28">Gabinete do Prefeito</text:p>
          </table:table-cell>
          <table:table-cell table:style-name="Tabela3.B38" office:value-type="string">
            <text:p text:style-name="P39">1.212.753,00</text:p>
          </table:table-cell>
        </table:table-row>
        <table:table-row table:style-name="Tabela3.3">
          <table:table-cell table:style-name="Tabela3.A39" office:value-type="string">
            <text:p text:style-name="P28">Procuradoria-Geral do Município</text:p>
          </table:table-cell>
          <table:table-cell table:style-name="Tabela3.B38" office:value-type="string">
            <text:p text:style-name="P39">978.200,00</text:p>
          </table:table-cell>
        </table:table-row>
        <table:table-row table:style-name="Tabela3.3">
          <table:table-cell table:style-name="Tabela3.A39" office:value-type="string">
            <text:p text:style-name="P28">Controladoria-Geral</text:p>
          </table:table-cell>
          <table:table-cell table:style-name="Tabela3.B38" office:value-type="string">
            <text:p text:style-name="P39">264.250,00</text:p>
          </table:table-cell>
        </table:table-row>
        <table:table-row table:style-name="Tabela3.3">
          <table:table-cell table:style-name="Tabela3.A39" office:value-type="string">
            <text:p text:style-name="P28">Assessoria de Relações Institucionais</text:p>
          </table:table-cell>
          <table:table-cell table:style-name="Tabela3.B38" office:value-type="string">
            <text:p text:style-name="P39">118.002,00</text:p>
          </table:table-cell>
        </table:table-row>
        <table:table-row table:style-name="Tabela3.3">
          <table:table-cell table:style-name="Tabela3.A39" office:value-type="string">
            <text:p text:style-name="P28">Assessoria de Comunicação</text:p>
          </table:table-cell>
          <table:table-cell table:style-name="Tabela3.B38" office:value-type="string">
            <text:p text:style-name="P39">418.207,00</text:p>
          </table:table-cell>
        </table:table-row>
        <table:table-row table:style-name="Tabela3.3">
          <table:table-cell table:style-name="Tabela3.A39" office:value-type="string">
            <text:p text:style-name="P28">Assessoria de Inovação Tecnológica</text:p>
          </table:table-cell>
          <table:table-cell table:style-name="Tabela3.B38" office:value-type="string">
            <text:p text:style-name="P39">2.297.009,00</text:p>
          </table:table-cell>
        </table:table-row>
        <table:table-row table:style-name="Tabela3.3">
          <table:table-cell table:style-name="Tabela3.A39" office:value-type="string">
            <text:p text:style-name="P28">Assessoria do Distrito do Engenho do Ribeiro e Povoados</text:p>
          </table:table-cell>
          <table:table-cell table:style-name="Tabela3.B38" office:value-type="string">
            <text:p text:style-name="P39">115.003,00</text:p>
          </table:table-cell>
        </table:table-row>
        <table:table-row table:style-name="Tabela3.3">
          <table:table-cell table:style-name="Tabela3.A39" office:value-type="string">
            <text:p text:style-name="P28">Secretaria Municipal de Administração</text:p>
          </table:table-cell>
          <table:table-cell table:style-name="Tabela3.B38" office:value-type="string">
            <text:p text:style-name="P39">11.234.014,00</text:p>
          </table:table-cell>
        </table:table-row>
        <table:table-row table:style-name="Tabela3.3">
          <table:table-cell table:style-name="Tabela3.A39" office:value-type="string">
            <text:p text:style-name="P28">Secretaria Municipal de Cultura e Turismo</text:p>
          </table:table-cell>
          <table:table-cell table:style-name="Tabela3.B38" office:value-type="string">
            <text:p text:style-name="P39">1.019.009,00</text:p>
          </table:table-cell>
        </table:table-row>
        <table:table-row table:style-name="Tabela3.3">
          <table:table-cell table:style-name="Tabela3.A39" office:value-type="string">
            <text:p text:style-name="P28">Secretaria Municipal de Desenvolvimento Econômico e Agricultura</text:p>
          </table:table-cell>
          <table:table-cell table:style-name="Tabela3.B38" office:value-type="string">
            <text:p text:style-name="P39">4.597.520,00</text:p>
          </table:table-cell>
        </table:table-row>
        <table:table-row table:style-name="Tabela3.3">
          <table:table-cell table:style-name="Tabela3.A39" office:value-type="string">
            <text:p text:style-name="P28">Secretaria Municipal de Desenvolvimento Social</text:p>
          </table:table-cell>
          <table:table-cell table:style-name="Tabela3.B38" office:value-type="string">
            <text:p text:style-name="P39">928.710,00</text:p>
          </table:table-cell>
        </table:table-row>
        <table:table-row table:style-name="Tabela3.3">
          <table:table-cell table:style-name="Tabela3.A39" office:value-type="string">
            <text:p text:style-name="P28">Secretaria Municipal de Educação</text:p>
          </table:table-cell>
          <table:table-cell table:style-name="Tabela3.B38" office:value-type="string">
            <text:p text:style-name="P39">47.660.975,76</text:p>
          </table:table-cell>
        </table:table-row>
        <table:table-row table:style-name="Tabela3.3">
          <table:table-cell table:style-name="Tabela3.A39" office:value-type="string">
            <text:p text:style-name="P28">Secretaria Municipal de Esportes e Lazer</text:p>
          </table:table-cell>
          <table:table-cell table:style-name="Tabela3.B38" office:value-type="string">
            <text:p text:style-name="P39">2.022.905,00</text:p>
          </table:table-cell>
        </table:table-row>
        <table:table-row table:style-name="Tabela3.3">
          <table:table-cell table:style-name="Tabela3.A39" office:value-type="string">
            <text:p text:style-name="P28">Secretaria Municipal da Fazenda</text:p>
          </table:table-cell>
          <table:table-cell table:style-name="Tabela3.B38" office:value-type="string">
            <text:p text:style-name="P39">5.446.012,00</text:p>
          </table:table-cell>
        </table:table-row>
        <table:table-row table:style-name="Tabela3.3">
          <table:table-cell table:style-name="Tabela3.A39" office:value-type="string">
            <text:p text:style-name="P28">Secretaria Municipal de Meio Ambiente</text:p>
          </table:table-cell>
          <table:table-cell table:style-name="Tabela3.B38" office:value-type="string">
            <text:p text:style-name="P39">9.013.963,00</text:p>
          </table:table-cell>
        </table:table-row>
        <table:table-row table:style-name="Tabela3.3">
          <table:table-cell table:style-name="Tabela3.A39" office:value-type="string">
            <text:p text:style-name="P28">Secretaria Municipal de Obras Públicas</text:p>
          </table:table-cell>
          <table:table-cell table:style-name="Tabela3.B38" office:value-type="string">
            <text:p text:style-name="P39">22.800.199,00</text:p>
          </table:table-cell>
        </table:table-row>
        <table:table-row table:style-name="Tabela3.3">
          <table:table-cell table:style-name="Tabela3.A39" office:value-type="string">
            <text:p text:style-name="P28">Secretaria Municipal de Planejamento, Orçamento e Gestão</text:p>
          </table:table-cell>
          <table:table-cell table:style-name="Tabela3.B38" office:value-type="string">
            <text:p text:style-name="P39">352.726,00</text:p>
          </table:table-cell>
        </table:table-row>
        <table:table-row table:style-name="Tabela3.3">
          <table:table-cell table:style-name="Tabela3.A39" office:value-type="string">
            <text:p text:style-name="P28">Secretaria Municipal de Saúde</text:p>
          </table:table-cell>
          <table:table-cell table:style-name="Tabela3.B38" office:value-type="string">
            <text:p text:style-name="P39">101.490,00</text:p>
          </table:table-cell>
        </table:table-row>
        <table:table-row table:style-name="Tabela3.3">
          <table:table-cell table:style-name="Tabela3.A39" office:value-type="string">
            <text:p text:style-name="P28">Secretaria Municipal de Trânsito, Proteção Patrimonial e Defesa Social</text:p>
          </table:table-cell>
          <table:table-cell table:style-name="Tabela3.B38" office:value-type="string">
            <text:p text:style-name="P39">925.509,00</text:p>
          </table:table-cell>
        </table:table-row>
        <table:table-row table:style-name="Tabela3.22">
          <table:table-cell table:style-name="Tabela3.A39" office:value-type="string">
            <text:p text:style-name="P30">B - ADMINISTRAÇÃO DIRETA - FUNDOS</text:p>
          </table:table-cell>
          <table:table-cell table:style-name="Tabela3.B22" table:formula="ooow:&lt;B23&gt;+&lt;B24&gt;+&lt;B25&gt;+&lt;B26&gt;+&lt;B27&gt;+&lt;B28&gt;+&lt;B29&gt;+&lt;B30&gt;+&lt;B31&gt;+&lt;B32&gt;+&lt;B33&gt;" office:value-type="float" office:value="74997143.24">
            <text:p text:style-name="P43">74.997.143,24</text:p>
          </table:table-cell>
        </table:table-row>
        <table:table-row table:style-name="Tabela3.23">
          <table:table-cell table:style-name="Tabela3.A39" office:value-type="string">
            <text:p text:style-name="P31">Fundo Municipal de Política Cultural</text:p>
          </table:table-cell>
          <table:table-cell table:style-name="Tabela3.B38" office:value-type="string">
            <text:p text:style-name="P39">134.507,00</text:p>
          </table:table-cell>
        </table:table-row>
        <table:table-row table:style-name="Tabela3.24">
          <table:table-cell table:style-name="Tabela3.A39" office:value-type="string">
            <text:p text:style-name="P29">Fundo Municipal de Preservação do Patrimônio Cultural</text:p>
          </table:table-cell>
          <table:table-cell table:style-name="Tabela3.B38" office:value-type="string">
            <text:p text:style-name="P39">418.002,00</text:p>
          </table:table-cell>
        </table:table-row>
        <table:table-row table:style-name="Tabela3.26">
          <table:table-cell table:style-name="Tabela3.A25" office:value-type="string">
            <text:p text:style-name="P29">Fundo Municipal de Turismo</text:p>
          </table:table-cell>
          <table:table-cell table:style-name="Tabela3.B25" office:value-type="string">
            <text:p text:style-name="P39">742.008,00</text:p>
          </table:table-cell>
        </table:table-row>
        <table:table-row table:style-name="Tabela3.26">
          <table:table-cell table:style-name="Tabela3.A39" office:value-type="string">
            <text:p text:style-name="P44">Fundo Municipal de Politica de Promoção da Igualdade Racial</text:p>
          </table:table-cell>
          <table:table-cell table:style-name="Tabela3.B38" office:value-type="string">
            <text:p text:style-name="P39">25.300,0<text:span text:style-name="T51">0</text:span></text:p>
          </table:table-cell>
        </table:table-row>
        <table:table-row table:style-name="Tabela3.27">
          <table:table-cell table:style-name="Tabela3.A39" office:value-type="string">
            <text:p text:style-name="P29">Fundo Municipal de Assistência Social</text:p>
          </table:table-cell>
          <table:table-cell table:style-name="Tabela3.B38" office:value-type="string">
            <text:p text:style-name="P39">2.972.985,00</text:p>
          </table:table-cell>
        </table:table-row>
        <table:table-row table:style-name="Tabela3.28">
          <table:table-cell table:style-name="Tabela3.A39" office:value-type="string">
            <text:p text:style-name="P29">Fundo Municipal da Criança e Adolescente</text:p>
          </table:table-cell>
          <table:table-cell table:style-name="Tabela3.B38" office:value-type="string">
            <text:p text:style-name="P39">301.004,00</text:p>
          </table:table-cell>
        </table:table-row>
        <table:table-row table:style-name="Tabela3.29">
          <table:table-cell table:style-name="Tabela3.A39" office:value-type="string">
            <text:p text:style-name="P29">Fundo Municipal dos Direitos do Idoso</text:p>
          </table:table-cell>
          <table:table-cell table:style-name="Tabela3.B38" office:value-type="string">
            <text:p text:style-name="P39">5.001,00</text:p>
          </table:table-cell>
        </table:table-row>
        <table:table-row table:style-name="Tabela3.30">
          <table:table-cell table:style-name="Tabela3.A39" office:value-type="string">
            <text:p text:style-name="P29">Fundo Municipal de Trânsito</text:p>
          </table:table-cell>
          <table:table-cell table:style-name="Tabela3.B38" office:value-type="string">
            <text:p text:style-name="P39">728.327,62</text:p>
          </table:table-cell>
        </table:table-row>
        <table:table-row table:style-name="Tabela3.31">
          <table:table-cell table:style-name="Tabela3.A39" office:value-type="string">
            <text:p text:style-name="P29">Fundo Municipal de Saúde</text:p>
          </table:table-cell>
          <table:table-cell table:style-name="Tabela3.B38" office:value-type="string">
            <text:p text:style-name="P39">68.646.998,62</text:p>
          </table:table-cell>
        </table:table-row>
        <table:table-row table:style-name="Tabela3.32">
          <table:table-cell table:style-name="Tabela3.A39" office:value-type="string">
            <text:p text:style-name="P29">Fundo Municipal de Meio Ambiente</text:p>
          </table:table-cell>
          <table:table-cell table:style-name="Tabela3.B38" office:value-type="string">
            <text:p text:style-name="P39">23.003,00</text:p>
          </table:table-cell>
        </table:table-row>
        <table:table-row table:style-name="Tabela3.33">
          <table:table-cell table:style-name="Tabela3.A39" office:value-type="string">
            <text:p text:style-name="P29">Fundo Municipal de Saneamento Básico</text:p>
          </table:table-cell>
          <table:table-cell table:style-name="Tabela3.B38" office:value-type="string">
            <text:p text:style-name="P39">1.000.007,00</text:p>
          </table:table-cell>
        </table:table-row>
        <table:table-row table:style-name="Tabela3.3">
          <table:table-cell table:style-name="Tabela3.A39" office:value-type="string">
            <text:p text:style-name="P27">C - RESERVA DE CONTINGÊNCIA</text:p>
          </table:table-cell>
          <table:table-cell table:style-name="Tabela3.B38" office:value-type="string">
            <text:p text:style-name="P42">320.000,00</text:p>
          </table:table-cell>
        </table:table-row>
        <text:soft-page-break/>
        <table:table-row table:style-name="Tabela3.3">
          <table:table-cell table:style-name="Tabela3.A39" office:value-type="string">
            <text:p text:style-name="P27">D - ADMINISTRAÇÃO INDIRETA - BDPREV</text:p>
          </table:table-cell>
          <table:table-cell table:style-name="Tabela3.B38" office:value-type="string">
            <text:p text:style-name="P41">27.526.400,00</text:p>
          </table:table-cell>
        </table:table-row>
        <table:table-row table:style-name="Tabela3.3">
          <table:table-cell table:style-name="Tabela3.A39" office:value-type="string">
            <text:p text:style-name="P28">Instituto de Previdência dos Servidores Públicos Municipais</text:p>
          </table:table-cell>
          <table:table-cell table:style-name="Tabela3.B38" office:value-type="string">
            <text:p text:style-name="P39">27.526.400,00</text:p>
          </table:table-cell>
        </table:table-row>
        <table:table-row table:style-name="Tabela3.3">
          <table:table-cell table:style-name="Tabela3.A39" office:value-type="string">
            <text:p text:style-name="P27">E - LEGISLATIVO</text:p>
          </table:table-cell>
          <table:table-cell table:style-name="Tabela3.B38" office:value-type="string">
            <text:p text:style-name="P42">7.150.000,00</text:p>
          </table:table-cell>
        </table:table-row>
        <table:table-row table:style-name="Tabela3.3">
          <table:table-cell table:style-name="Tabela3.A39" office:value-type="string">
            <text:p text:style-name="P28">Câmara Municipal</text:p>
          </table:table-cell>
          <table:table-cell table:style-name="Tabela3.B38" office:value-type="string">
            <text:p text:style-name="P40">7.150.000,00</text:p>
          </table:table-cell>
        </table:table-row>
        <table:table-row table:style-name="Tabela3.3">
          <table:table-cell table:style-name="Tabela3.A39" office:value-type="string">
            <text:p text:style-name="P27">TOTAL</text:p>
          </table:table-cell>
          <table:table-cell table:style-name="Tabela3.B22" table:formula="ooow:&lt;B2&gt;+&lt;B22&gt;+&lt;B34&gt;+&lt;B35&gt;+&lt;B37&gt;" office:value-type="float" office:value="221500000">
            <text:p text:style-name="P43">221.500.000,00</text:p>
          </table:table-cell>
        </table:table-row>
      </table:table>
      <text:p text:style-name="P8"/>
      <text:p text:style-name="P12"><text:span text:style-name="T32">Art. 4º Para ajustes na programação orçamentária, fica o Poder Executivo autorizado a abrir créditos suplementares até o limite </text:span><text:span text:style-name="T34">30</text:span><text:span text:style-name="T33"> </text:span><text:span text:style-name="T32">% (</text:span><text:span text:style-name="T34">trinta</text:span><text:span text:style-name="T32"> por cento) do valor total do Orçamento, nos termos do art. 43 da Lei Federal nº 4.320, de 17 de março de 1964, criando, se necessário, elemento de despesa e fontes de recursos dentro de cada projeto, atividade ou operação especial.</text:span></text:p>
      <text:p text:style-name="P13"><text:span text:style-name="T35">Parágrafo único.</text:span><text:span text:style-name="T32"> Não onera</text:span><text:span text:style-name="T36">m</text:span><text:span text:style-name="T32"> o limite estabelecido no </text:span><text:span text:style-name="T37">caput</text:span><text:span text:style-name="T32"> as suplementações ao Fundo Municipal de Saúde, limitadas ao percentual estabelecido neste artigo sobre o crédito orçamentário aprovado para o referido fundo, objetivando adequar as fontes de financiamento ao efetivo processamento das ações programadas da área de Saúde.</text:span></text:p>
      <text:p text:style-name="P10"><text:span text:style-name="T43"><text:s/></text:span><text:span text:style-name="T30">Art. 5º Fica o Poder Executivo, observadas as normas de controle e acompanhamento da execução orçamentária, com a finalidade de facilitar o cumprimento da programação aprovada nesta lei, autorizad</text:span><text:span text:style-name="T31">o</text:span><text:span text:style-name="T30"> a remanejar recursos entre despesas de mesmo grupo alocadas em atividades, projetos e operações especiais de um mesmo programa, sem onerar o limite estabelecido no art. 4º desta lei.</text:span></text:p>
      <text:p text:style-name="P16">Art. 6º Fica o Poder Executivo Municipal autorizado a contratar operações de crédito, nos termos do § 8º do art. 165 da Constituição Federal, da Lei Federal n° 4.320/64 e os dispositivos contidos nos arts. 32 e 38, da Lei Complementar nº 101, de 4 de maio de 2000.</text:p>
      <text:p text:style-name="P14">Art. 7º Fica o Poder Executivo autorizado a abrir créditos adicionais suplementares à conta de excesso de arrecadação, super<text:span text:style-name="T48">á</text:span>vit financeiro, ou produto de operações de crédito autorizadas, nos termos do art. 43 da Lei Federal nº 4.320, de 1964.</text:p>
      <text:p text:style-name="P15">Parágrafo único. O excesso de arrecadação ou super<text:span text:style-name="T49">á</text:span>vit financeiro de recursos legalmente vinculados a finalidade específica serão utilizados exclusivamente para atender ao objeto de sua vinculação, conforme parágrafo único do art. 8º da Lei Complementar Federal nº 101, de 4 de maio de 2000.</text:p>
      <text:p text:style-name="P7"><text:span text:style-name="Fonte_20_parág._20_padrão"><text:span text:style-name="T14">Art. 8º Cabe aos Poderes Legislativo e Executivo assegurarem a compatibilidade entre o planejamento para o exercício de 2.02</text:span></text:span><text:span text:style-name="Fonte_20_parág._20_padrão"><text:span text:style-name="T16">2</text:span></text:span><text:span text:style-name="Fonte_20_parág._20_padrão"><text:span text:style-name="T14"> contido no PPA 20</text:span></text:span><text:span text:style-name="Fonte_20_parág._20_padrão"><text:span text:style-name="T16">22</text:span></text:span><text:span text:style-name="Fonte_20_parág._20_padrão"><text:span text:style-name="T14">-202</text:span></text:span><text:span text:style-name="Fonte_20_parág._20_padrão"><text:span text:style-name="T16">5</text:span></text:span><text:span text:style-name="Fonte_20_parág._20_padrão"><text:span text:style-name="T15">,</text:span></text:span><text:span text:style-name="Fonte_20_parág._20_padrão"><text:span text:style-name="T14"> e a Lei Orçamentária para o exercício de 2.02</text:span></text:span><text:span text:style-name="Fonte_20_parág._20_padrão"><text:span text:style-name="T16">2</text:span></text:span><text:span text:style-name="Fonte_20_parág._20_padrão"><text:span text:style-name="T14">, ficando autorizados os ajustes necessários.</text:span></text:span></text:p>
      <text:p text:style-name="P9"><text:span text:style-name="Fonte_20_parág._20_padrão"><text:span text:style-name="T17">Art. 9º Esta lei entrará em vigor em 1º de janeiro de 2.02</text:span></text:span><text:span text:style-name="Fonte_20_parág._20_padrão"><text:span text:style-name="T18">2</text:span></text:span><text:span text:style-name="Fonte_20_parág._20_padrão"><text:span text:style-name="T17">.</text:span></text:span></text:p>
      <text:p text:style-name="P23"><text:span text:style-name="Fonte_20_parág._20_padrão"><text:span text:style-name="T19"/></text:span></text:p>
      <text:p text:style-name="P23"><text:span text:style-name="Fonte_20_parág._20_padrão"><text:span text:style-name="T19"/></text:span></text:p>
      <text:p text:style-name="P23"><text:span text:style-name="T38">Bom Despacho, </text:span><text:span text:style-name="T44">31 de agosto de 2.02</text:span><text:span text:style-name="T45">1</text:span><text:span text:style-name="T38">, 1</text:span><text:span text:style-name="T46">1</text:span><text:span text:style-name="T38">0º ano de emancipação do Município.</text:span></text:p>
      <text:p text:style-name="P22"><text:span text:style-name="Fonte_20_parág._20_padrão"><text:span text:style-name="T20"/></text:span></text:p>
      <text:p text:style-name="P22"><text:span text:style-name="Fonte_20_parág._20_padrão"><text:span text:style-name="T20"/></text:span></text:p>
      <text:p text:style-name="P24">Bertolino da Costa Neto</text:p>
      <text:p text:style-name="P25"><text:span text:style-name="T25">Prefeito Munici</text:span><text:span text:style-name="T26">pa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" svg:font-family="'Times new roman'" style:font-family-generic="roman"/>
    <style:font-face style:name="Calibri1" svg:font-family="Calibri, Calibri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3" svg:font-family="'Times New Roman'" style:font-family-generic="system" style:font-pitch="variable"/>
    <style:font-face style:name="Times-Roman" svg:font-family="Times-Roma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 style:default-outline-level="">
      <style:paragraph-properties fo:text-align="start" style:justify-single-word="false" style:text-autospace="none"/>
      <style:text-properties fo:color="#000000" style:font-name="Times New Roman1" fo:font-family="'Times New Roman'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orphans="2" fo:widows="2" fo:hyphenation-ladder-count="no-limit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SimSun, 宋体" style:font-family-asian="'SimSun, 宋体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ebd833" officeooo:paragraph-rsid="00ebd833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f1b0b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0f1b0b" style:font-size-asian="10pt" style:font-size-complex="10pt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499cm" style:shadow="none" fo:background-color="transparent" style:dynamic-spacing="false" draw:fill="none" draw:fill-color="#cfe7f5"/>
      </style:header-style>
      <style:footer-style>
        <style:header-footer-properties fo:min-height="0.901cm" fo:margin-left="0cm" fo:margin-right="0cm" fo:margin-top="0.8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228cm" svg:y="-0.046cm" svg:width="2.134cm" svg:height="1.88cm" draw:z-index="2"><draw:image xlink:href="Pictures/10000000000001900000017A051F797886D00F66.jpg" xlink:type="simple" xlink:show="embed" xlink:actuate="onLoad" loext:mime-type="image/jpeg"/></draw:frame>Prefeitura Municipal de Bom Despacho</text:p>
        <text:p text:style-name="MP2">Estado de Minas Gerais</text:p>
        <text:p text:style-name="MP3">Gabinete do Prefeito</text:p>
      </style:header>
      <style:footer>
        <text:p text:style-name="MP4">Praça Irmã Albuquerque, 45 – Centro – 35600-000 – Bom Despacho-MG<draw:frame draw:style-name="Mfr2" draw:name="Quadro1" text:anchor-type="char" svg:x="15.415cm" svg:y="0.12cm" svg:width="1.208cm" svg:height="0.64cm" draw:z-index="5"><draw:text-box><text:p text:style-name="MP5"><text:page-number text:select-page="current">3</text:page-number></text:p></draw:text-box></draw:frame></text:p>
        <text:p text:style-name="MP6"><text:span text:style-name="Fonte_20_parág._20_padrão">Telefone: (37) 99106-2408 – www.bomdespacho.mg.gov.br – prefeito@bomdespacho.mg.gov.br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Converted1" style:page-layout-name="Mpm4"/>
    <style:master-page style:name="Converted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3-04T16:54:00</meta:creation-date>
    <meta:editing-duration>P2DT13H45M40S</meta:editing-duration>
    <meta:editing-cycles>324</meta:editing-cycles>
    <meta:generator>LibreOffice/6.4.7.2$Linux_X86_64 LibreOffice_project/40$Build-2</meta:generator>
    <dc:date>2021-08-30T18:36:11.675294921</dc:date>
    <meta:initial-creator>Tribunal de Contas de MG</meta:initial-creator>
    <meta:print-date>2019-08-29T16:38:43.989649971</meta:print-date>
    <meta:document-statistic meta:table-count="2" meta:image-count="1" meta:object-count="0" meta:page-count="3" meta:paragraph-count="136" meta:word-count="904" meta:character-count="6215" meta:non-whitespace-character-count="5439"/>
  </office:meta>
</office:document-meta>
</file>